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</office:automatic-styles>
  <office:body>
    <office:text text:use-soft-page-breaks="true">
      <text:p text:style-name="P1">WYPRAWKA UCZNIA KLASY I</text:p>
      <text:p text:style-name="Standard"/>
      <text:p text:style-name="Standard">Obuwie zmienne z białą podeszwą<text:s/>(może być to samo co na wf).<text:line-break/><text:line-break/>Na wf (strój w osobnym podpisanym worku):<text:line-break/>- t-shirt (zwykły, biały, bez nadruków)<text:line-break/>- spodenki gimnastyczne (najlepiej granatowe lub czarne)<text:line-break/>- trampki (wiązane lub na rzepy, ale nie wsuwane, z niebrudzącą i nieślizgającą się podeszwą)<text:line-break/><text:line-break/>Zeszyty:<text:line-break/>- zeszyt 16 kartkowy w linie wąskie do języka polskiego<text:line-break/>- zeszyt 16 kartkowy w kratkę do matematyki<text:line-break/>- zeszyt 16 kartkowy w kratkę do języka angielskiego<text:line-break/>- zeszyt 16 kartkowy do religii</text:p>
      <text:p text:style-name="Standard"/>
      <text:p text:style-name="Standard">Piórnik, a w nim:<text:line-break/>- pióro i zapasowe naboje,<text:line-break/>- co najmniej 2 ołówki,<text:line-break/>- 12 kredek ołówkowych<text:line-break/>- gumka<text:line-break/>- temperówka<text:line-break/>- linijka<text:line-break/>- nożyczki<text:line-break/>- klej w sztyfcie 2 sztuki<text:line-break/><text:line-break/>Dodatkowe wyposażenie</text:p>
      <text:p text:style-name="Standard">- blok techniczny biały A4<text:line-break/>- blok techniczny biały A3<text:line-break/>- blok techniczny z kolorowymi kartkami A4</text:p>
      <text:p text:style-name="Standard">- blok techniczny A4 z czarnymi kartkami<text:line-break/>- papier kolorowy (nie samoprzylepny)<text:line-break/>- plastelina 12 kolorów<text:line-break/>- kredki typu pastele olejne<text:line-break/>- farby akwarelowe (nie plakatowe, nie w słoiczkach)<text:line-break/>- pędzle różnej grubości<text:line-break/>- kubek na wodę</text:p>
      <text:p text:style-name="Standard">- teczka A4 z gumką</text:p>
      <text:p text:style-name="Standard"/>
      <text:p text:style-name="Standard">Pozostałe informacje na temat potrzebnych przyborów dla dziecka, ustalimy na pierwszym zebraniu wrześniowym.</text:p>
      <text:p text:style-name="Standard"/>
      <text:p text:style-name="P2">Do zobaczenia we wrześniu</text:p>
      <text:p text:style-name="P3">wychowawca klasy I</text:p>
      <text:p text:style-name="P4">Aleksandra Cichocka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 ZSP1</meta:initial-creator>
    <dc:creator>Mołdrzyk Dorota ZSP1 Tychy</dc:creator>
    <meta:creation-date>2022-07-18T09:47:00Z</meta:creation-date>
    <dc:date>2022-07-18T09:48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21" meta:row-count="8" meta:non-whitespace-character-count="1049"/>
  </office:meta>
</office:document-meta>
</file>