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fo:margin-bottom="0.196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7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8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9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10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11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12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13" style:parent-style-name="Textbody" style:list-style-name="LFO1" style:family="paragraph">
      <style:paragraph-properties fo:text-align="justify" fo:margin-bottom="0in" fo:line-height="137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P23" style:parent-style-name="Textbody" style:list-style-name="LFO1" style:family="paragraph">
      <style:paragraph-properties fo:text-align="justify" fo:margin-bottom="0in" fo:line-height="137%"/>
      <style:text-properties style:font-name="Times New Roman" style:font-name-complex="Times New Roman" fo:color="#000000"/>
    </style:style>
    <style:style style:name="P24" style:parent-style-name="Textbody" style:list-style-name="LFO1" style:family="paragraph">
      <style:paragraph-properties fo:text-align="justify" fo:margin-bottom="0in" fo:line-height="137%"/>
      <style:text-properties style:font-name="Times New Roman" style:font-name-complex="Times New Roman" fo:color="#000000"/>
    </style:style>
    <style:style style:name="P25" style:parent-style-name="Textbody" style:list-style-name="LFO1" style:family="paragraph">
      <style:paragraph-properties fo:text-align="justify" fo:margin-bottom="0in" fo:line-height="137%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Textbody" style:list-style-name="LFO1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38" style:parent-style-name="Textbody" style:list-style-name="LFO1" style:family="paragraph">
      <style:paragraph-properties fo:text-align="justify" fo:margin-bottom="0in" fo:line-height="137%"/>
      <style:text-properties style:font-name="Times New Roman" style:font-name-complex="Times New Roman" fo:color="#000000"/>
    </style:style>
    <style:style style:name="P39" style:parent-style-name="Textbody" style:list-style-name="LFO1" style:family="paragraph">
      <style:paragraph-properties fo:text-align="justify" fo:margin-bottom="0in" fo:line-height="137%"/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137%"/>
      <style:text-properties style:font-name="Times New Roman" style:font-name-complex="Times New Roman" fo:font-weight="bold" style:font-weight-asian="bold" fo:color="#000000"/>
    </style:style>
    <style:style style:name="P41" style:parent-style-name="Textbody" style:family="paragraph">
      <style:paragraph-properties fo:text-align="justify" fo:margin-bottom="0in" fo:line-height="137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Textbody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46" style:parent-style-name="Standard" style:family="paragraph">
      <style:paragraph-properties fo:margin-bottom="0.1965in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.1965in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Standard" style:list-style-name="LFO4" style:family="paragraph">
      <style:paragraph-properties fo:margin-bottom="0.1965in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list-style-name="LFO4" style:family="paragraph">
      <style:paragraph-properties fo:margin-bottom="0.1965in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list-style-name="LFO4" style:family="paragraph">
      <style:paragraph-properties fo:margin-bottom="0.1965in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5" style:parent-style-name="Textbody" style:list-style-name="LFO2" style:family="paragraph">
      <style:paragraph-properties fo:text-align="justify" fo:margin-bottom="0in" fo:line-height="137%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Textbody" style:list-style-name="LFO2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margin-bottom="0in" fo:line-height="137%" fo:margin-left="0.5in">
        <style:tab-stops/>
      </style:paragraph-properties>
      <style:text-properties style:font-name="Times New Roman" style:font-name-complex="Times New Roman" fo:color="#000000"/>
    </style:style>
    <style:style style:name="P62" style:parent-style-name="Textbody" style:family="paragraph">
      <style:paragraph-properties fo:margin-bottom="0in" fo:line-height="137%"/>
      <style:text-properties style:font-name="Times New Roman" style:font-name-complex="Times New Roman" fo:font-weight="bold" style:font-weight-asian="bold" fo:color="#000000"/>
    </style:style>
    <style:style style:name="P63" style:parent-style-name="Textbody" style:list-style-name="LFO4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64" style:parent-style-name="Textbody" style:list-style-name="LFO4" style:family="paragraph">
      <style:paragraph-properties fo:margin-bottom="0in" fo:line-height="137%"/>
      <style:text-properties style:font-name="Times New Roman" style:font-name-complex="Times New Roman" fo:color="#000000"/>
    </style:style>
    <style:style style:name="P65" style:parent-style-name="Textbody" style:list-style-name="LFO4" style:family="paragraph">
      <style:paragraph-properties fo:margin-bottom="0in" fo:line-height="137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Textbody" style:family="paragraph">
      <style:paragraph-properties fo:margin-bottom="0in" fo:line-height="137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Textbody" style:family="paragraph">
      <style:text-properties style:font-name="Times New Roman" style:font-name-complex="Times New Roman"/>
    </style:style>
    <style:style style:name="P92" style:parent-style-name="Textbod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Wyprawka dla uczniów klasy<text:s/></text:span><text:span text:style-name="T3">I</text:span><text:span text:style-name="T4"><text:s/>na rok szkolny 2020/2021</text:span></text:p>
      <text:p text:style-name="P5">Przybory szkolne:</text:p>
      <text:list text:style-name="LFO1" text:continue-numbering="true">
        <text:list-item>
          <text:p text:style-name="P6">2 bloki techniczne małe białe,</text:p>
        </text:list-item>
        <text:list-item>
          <text:p text:style-name="P7">2 bloki techniczne małe z kolorowymi kartkami,</text:p>
        </text:list-item>
        <text:list-item>
          <text:p text:style-name="P8">ryza papieru ksero,</text:p>
        </text:list-item>
        <text:list-item>
          <text:p text:style-name="P9">papier kolorowy,</text:p>
        </text:list-item>
        <text:list-item>
          <text:p text:style-name="P10">plastelina,</text:p>
        </text:list-item>
        <text:list-item>
          <text:p text:style-name="P11">farby plakatowe, pędzle różnej<text:s/>grubości, pojemniczek na wodę,</text:p>
        </text:list-item>
        <text:list-item>
          <text:p text:style-name="P12">2 teczki na gumkę na prace,</text:p>
        </text:list-item>
        <text:list-item>
          <text:p text:style-name="P13"><text:span text:style-name="T14">z</text:span><text:span text:style-name="T15">eszyt do korespondencji<text:s/></text:span><text:span text:style-name="T16">– kratka (32 kartkowy</text:span><text:span text:style-name="T17">)<text:s/></text:span><text:span text:style-name="T18">- podpisany na okładce, na pierwszej stronie proszę wpisać IMIONA dziecka i dane kontaktowe-<text:s/></text:span><text:span text:style-name="T19">numery telefonów rodziców <text:s text:c="14"/>i<text:s/></text:span><text:span text:style-name="T20">innych opiekunów,</text:span><text:span text:style-name="T21"><text:s/>którzy będą mogli w razie potrzeby zapewnić opiekę dziecku</text:span><text:span text:style-name="T22">,</text:span></text:p>
        </text:list-item>
        <text:list-item>
          <text:p text:style-name="P23">2 zeszyty w kratkę 16 kartkowe<text:s/>-<text:s/>podpisane na okładce,</text:p>
        </text:list-item>
        <text:list-item>
          <text:p text:style-name="P24">2 zeszyty w kolorową linię<text:s/>16 kartkowe<text:s/>- podpisane na okładce,</text:p>
        </text:list-item>
        <text:list-item>
          <text:p text:style-name="P25"><text:span text:style-name="T26">PIÓRNIK a w nim: 2 ołówki miękkie, które łatwo zetrzeć gumką, gumka do mazania, temperówka z pojemn</text:span><text:span text:style-name="T27">ikiem, nożyczki, klej w<text:s/></text:span><text:span text:style-name="T28">sztyfcie</text:span><text:span text:style-name="T29">!</text:span><text:span text:style-name="T30"><text:s/>(glue stcik: zielno-żółty 15 g) i klej<text:s/></text:span><text:span text:style-name="T31">magik,<text:s/></text:span><text:span text:style-name="T32">pióro ze stalówką lub kulkowe (będzie potrzebne dopiero w drugim półroczu),<text:s/></text:span><text:span text:style-name="T33">korektor do pióra</text:span><text:span text:style-name="T34">,<text:s/></text:span><text:span text:style-name="T35">2 długopisy z zielonym i czerwonym wkładem</text:span><text:span text:style-name="T36">,</text:span></text:p>
        </text:list-item>
        <text:list-item>
          <text:p text:style-name="P37">kredki ołówkowe – bambino lub inne, miękkie, którymi łatwo nanieść kolor,</text:p>
        </text:list-item>
        <text:list-item>
          <text:p text:style-name="P38">pisaki,</text:p>
        </text:list-item>
        <text:list-item>
          <text:p text:style-name="P39">okładki na podręczniki i ćwiczenia, najlepiej przeźroczyste i na nich naklejki z imieniem <text:s text:c="14"/>i nazwiskiem.<text:s/></text:p>
        </text:list-item>
      </text:list>
      <text:p text:style-name="P40"/>
      <text:p text:style-name="P41"><text:span text:style-name="T42">Podręczniki</text:span><text:span text:style-name="T43"><text:s/>uczniowie otrzymają w szkole.<text:s/></text:span><text:span text:style-name="T44">Na podręczniku nie wolno nic naklejać ani przyklejać okładek- służą one kolejnym klasom przez 3 lata,</text:span></text:p>
      <text:p text:style-name="P45">W miarę możliwości<text:s/>proszę,<text:s/>aby wszystkie przybory<text:s/>były<text:s/>podpisane</text:p>
      <text:p text:style-name="P46"/>
      <text:p text:style-name="P47">Strój</text:p>
      <text:list text:style-name="LFO4" text:continue-numbering="true">
        <text:list-item>
          <text:p text:style-name="P48"><text:span text:style-name="T49">strój galowy:<text:s/></text:span></text:p>
          <text:list text:continue-numbering="true">
            <text:list-item>
              <text:p text:style-name="P50"><text:span text:style-name="T51">dla dziewczynki: biała bluzka, granatowa lub czarna spódniczka, białe lub ciemne rajstopy;</text:span></text:p>
            </text:list-item>
            <text:list-item>
              <text:p text:style-name="P52"><text:span text:style-name="T53">dla chłopców: biała koszula, granatowe lub czarne spodni</text:span><text:span text:style-name="T54">e</text:span></text:p>
            </text:list-item>
          </text:list>
        </text:list-item>
      </text:list>
      <text:list text:style-name="LFO2" text:continue-numbering="true">
        <text:list-item>
          <text:p text:style-name="P55"><text:span text:style-name="T56">s</text:span><text:span text:style-name="T57">trój gimnastyczny: biała podkoszulka i granatowe lub czarne spodenki – koniecznie<text:s/></text:span><text:span text:style-name="T58">PODPISANE!!! w</text:span><text:span text:style-name="T59"><text:s/>płóciennym worku;</text:span></text:p>
        </text:list-item>
        <text:list-item>
          <text:p text:style-name="P60">obuwie zamienne – najlepiej<text:s/>sznurowane<text:s/>na jasnej,<text:s/>miękkiej podeszwie<text:s/>tak, by nie ślizgały się na parkiecie.</text:p>
        </text:list-item>
      </text:list>
      <text:p text:style-name="P61">Wszystkie przybory dzieci zostawiają w swojej szkolnej szafce, a worek z butami w<text:s/>szatni.</text:p>
      <text:p text:style-name="P62">Dodatkowo:</text:p>
      <text:list text:style-name="LFO4" text:continue-numbering="true">
        <text:list-item>
          <text:p text:style-name="P63">Chusteczki do nosa – pudełko-(wyciągane)</text:p>
        </text:list-item>
        <text:list-item>
          <text:p text:style-name="P64">Chusteczki nawilżane do rąk</text:p>
        </text:list-item>
        <text:list-item>
          <text:p text:style-name="P65"><text:span text:style-name="T66">Tornister dostosowany do wzrostu dziecka, niezbyt ciężki, z przegrodami.</text:span><text:span text:style-name="T67"><text:line-break/></text:span><text:span text:style-name="T68"><text:line-break/></text:span><text:span text:style-name="T69"><text:s text:c="114"/>Wychowawca klasy I</text:span></text:p>
        </text:list-item>
      </text:list>
      <text:p text:style-name="P70"><text:span text:style-name="T71"><text:s text:c="128"/>Agnieszka Krysiak</text:span><text:span text:style-name="T72"><text:line-break/></text:span><text:span text:style-name="T73"><text:line-break/></text:span><text:span text:style-name="T74">Strona www szkoły<text:s/></text:span><text:a xlink:href="http://spbalin.edupage.org/" office:target-frame-name="_top" xlink:show="replace"><text:span text:style-name="T75">http://spbalin.edupage.org</text:span></text:a><text:span text:style-name="T76"><text:s text:c="85"/>E-mail szkoły:<text:s/></text:span><text:a xlink:href="mailto:spbalin@chrzanow.pl" office:target-frame-name="_top" xlink:show="replace"><text:span text:style-name="T77">spbalin@chrzanow.pl</text:span></text:a><text:span text:style-name="T78"><text:s text:c="101"/>tel. szkoła 32/6131767 lub 606 695 669</text:span><text:span text:style-name="T79"><text:line-break/></text:span><text:span text:style-name="T80"><text:line-break/></text:span><text:span text:style-name="T81"><text:line-break/></text:span><text:span text:style-name="T82"><text:line-break/></text:span><text:span text:style-name="T83"><text:line-break/></text:span><text:span text:style-name="T84"><text:line-break/>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<text:line-break/></text:span><text:span text:style-name="T90"><text:line-break/></text:span></text:p>
      <text:p text:style-name="P91"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napik Jolanta ;</dc:creator>
    <meta:creation-date>2020-07-12T14:02:00Z</meta:creation-date>
    <dc:date>2020-07-12T14:02:00Z</dc:date>
    <meta:template xlink:href="Normal" xlink:type="simple"/>
    <meta:editing-cycles>2</meta:editing-cycles>
    <meta:editing-duration>PT60S</meta:editing-duration>
    <meta:document-statistic meta:page-count="3" meta:paragraph-count="5" meta:word-count="391" meta:character-count="2734" meta:row-count="19" meta:non-whitespace-character-count="2348"/>
  </office:meta>
</office:document-meta>
</file>