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MS Gothic" svg:font-family="'MS Gothic', 'ＭＳ ゴシック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pl" fo:country="PL" fo:font-weight="bold" style:font-weight-asian="bold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Text_20_body">
      <style:text-properties officeooo:paragraph-rsid="00008194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text-underline-style="solid" style:text-underline-width="auto" style:text-underline-color="font-color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 style:text-underline-style="solid" style:text-underline-width="auto" style:text-underline-color="font-color" officeooo:rsid="0001e657"/>
    </style:style>
    <style:style style:name="T7" style:family="text">
      <style:text-properties fo:language="pl" fo:country="PL" fo:font-weight="normal" style:font-weight-asian="normal"/>
    </style:style>
    <style:style style:name="T8" style:family="text">
      <style:text-properties fo:language="pl" fo:country="PL" fo:font-weight="normal" officeooo:rsid="0001e657" style:font-weight-asian="normal"/>
    </style:style>
    <style:style style:name="T9" style:family="text">
      <style:text-properties fo:language="pl" fo:country="PL" fo:font-weight="normal" officeooo:rsid="000508e5" style:font-weight-asian="normal"/>
    </style:style>
    <style:style style:name="T10" style:family="text">
      <style:text-properties fo:language="pl" fo:country="PL" officeooo:rsid="00008194"/>
    </style:style>
    <style:style style:name="T11" style:family="text">
      <style:text-properties fo:language="pl" fo:country="PL" officeooo:rsid="0001e657"/>
    </style:style>
    <style:style style:name="T12" style:family="text">
      <style:text-properties fo:language="pl" fo:country="PL" style:text-underline-style="none"/>
    </style:style>
    <style:style style:name="T13" style:family="text">
      <style:text-properties fo:language="pl" fo:country="PL" style:text-underline-style="none" officeooo:rsid="0001e657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08194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ff0000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1e657"/>
    </style:style>
    <style:style style:name="T22" style:family="text">
      <style:text-properties officeooo:rsid="00008194"/>
    </style:style>
    <style:style style:name="T23" style:family="text">
      <style:text-properties officeooo:rsid="0001e6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UNKCJONOWANIE <text:span text:style-name="T22">ŻŁOBKA</text:span><text:line-break/>OD 1 WRZEŚNIA 2020 R.</text:p>
      <text:p text:style-name="Standard"><text:span text:style-name="T2">Drodzy Rodzice</text:span><text:span text:style-name="T5">!</text:span></text:p>
      <text:p text:style-name="Standard"><text:span text:style-name="T14">W dniu 1.09.2020 r. rozpoczynamy nowy rok szkolny 2020/2021</text:span> z zachowaniem <text:span text:style-name="Strong_20_Emphasis">reżimu sanitarnego</text:span>, zgodnie z wytycznymi przeciwepidemicznymi GIS z dnia 2<text:span text:style-name="T3">5</text:span> sierpnia 2020<text:span text:style-name="T3"> </text:span>r<text:span text:style-name="T3">.</text:span> </text:p>
      <text:p text:style-name="Text_20_body">Prosimy Rodziców <text:span text:style-name="T16">o zapoznanie się z</text:span> się <text:span text:style-name="Strong_20_Emphasis"> Aktualną Procedurą zapewnienia <text:s/>bezpieczeństwa <text:s text:c="15"/>w </text:span><text:span text:style-name="Strong_20_Emphasis"><text:span text:style-name="T22">Żłobku</text:span></text:span><text:span text:style-name="Strong_20_Emphasis"> Miejskim Nr 2 w Łańcucie w czasie zagrożenia epidemicznego obowiązującą od <text:s text:c="18"/>1 września 2020 r. </text:span></text:p>
      <text:p text:style-name="Text_20_body"><text:span text:style-name="T17">Oto kilka najważniejszych zasad</text:span><text:span text:style-name="T1">:</text:span></text:p>
      <text:p text:style-name="Text_20_body"><text:span text:style-name="T3">1) </text:span><text:span text:style-name="Strong_20_Emphasis">Do </text:span><text:span text:style-name="Strong_20_Emphasis"><text:span text:style-name="T22">żłobka</text:span></text:span><text:span text:style-name="Strong_20_Emphasis"> może uczęszczać wyłącznie dziecko zdrowe, bez jakichkolwiek objawów świadczących o infekcji dróg oddechowych lub choroby zakaźnej (katar, kaszel, podwyższona temperatura – powyżej 37.5 C, widoczne osłabienie, ospałość, złe samopoczucie).</text:span></text:p>
      <text:p text:style-name="Text_20_body">2) Rodzice/prawni opiekunowie/ inne osoby upoważnione mogą wchodzić do przestrzeni wspólnej przedszkola (wspólny holl, ) z <text:span text:style-name="Strong_20_Emphasis">bezwzględnym obowiązkiem osłonięcia ust i nosa oraz dezynfekcji dłoni płynem znajdujących się przy wejściu lub w rękawiczkach, z zachowaniem zasad:</text:span><text:line-break/><text:span text:style-name="Strong_20_Emphasis"><text:span text:style-name="T3">- </text:span></text:span><text:span text:style-name="Strong_20_Emphasis">1 rodzic z dzieckiem/dziećmi, </text:span><text:line-break/><text:span text:style-name="Strong_20_Emphasis"><text:span text:style-name="T3">- </text:span></text:span><text:span text:style-name="Strong_20_Emphasis">odstęp od kolejnego rodzica z dzieckiem/dziećmi 1,5 m.</text:span><text:line-break/><text:span text:style-name="Strong_20_Emphasis"><text:span text:style-name="T3">- </text:span></text:span><text:span text:style-name="Strong_20_Emphasis"><text:span text:style-name="T10">3</text:span></text:span><text:span text:style-name="Strong_20_Emphasis"> rodziców/prawnych opiekunów/ inne osoby upoważnione w jednym czasie.</text:span></text:p>
      <text:p text:style-name="Text_20_body"><text:span text:style-name="Strong_20_Emphasis">Rodziców z dziećmi oczekujących na wejście, prosimy o uzbrojenie się w cierpliwość <text:line-break/>i zachowanie odpowiedniego dystansu między sobą min 1,5 m.</text:span></text:p>
      <text:p text:style-name="Text_20_body"><text:span text:style-name="T3">3) </text:span>Pracownik <text:span text:style-name="T22">żłobka</text:span> odprowadzi <text:span text:style-name="T3">przebrane </text:span>dziecko pod opiekę <text:span text:style-name="T22">opiekunki żłobka</text:span>.</text:p>
      <text:p text:style-name="Text_20_body"><text:span text:style-name="T3">4) </text:span>Dzieci należy przyprowadzić <text:s/>w godzinach od <text:span text:style-name="Strong_20_Emphasis">6.</text:span><text:span text:style-name="Strong_20_Emphasis"><text:span text:style-name="T22">3</text:span></text:span><text:span text:style-name="Strong_20_Emphasis">0 do </text:span><text:span text:style-name="Strong_20_Emphasis"><text:span text:style-name="T22">16.3</text:span></text:span><text:span text:style-name="Strong_20_Emphasis">0. </text:span></text:p>
      <text:p text:style-name="Text_20_body"><text:span text:style-name="T22">5</text:span>) Przebywanie osób trzecich na terenie przedszkola jest ograniczone do minimum z zachowaniem wszelkich środków ostrożności (osłona ust i nosa, rękawiczki jednorazowe lub dezynfekcja rąk)</text:p>
      <text:p text:style-name="P4"><text:span text:style-name="Strong_20_Emphasis"><text:span text:style-name="T18">7) </text:span></text:span><text:span text:style-name="Strong_20_Emphasis">Rodzic/prawny opiekun chcąc przekazać istotne informacje na temat dziecka powinien skontaktować się telefonicznie lub z wykorzystaniem komunikacji elektronicznej, tak by do minimum ograniczyć kontakt bezpośredni.</text:span></text:p>
      <text:p text:style-name="Text_20_body"><text:span text:style-name="Strong_20_Emphasis"><text:span text:style-name="T18">8)</text:span></text:span><text:span text:style-name="Strong_20_Emphasis"> Dziecko nie powinno przynosić </text:span><text:span text:style-name="Strong_20_Emphasis"><text:span text:style-name="T22">do żłobka</text:span></text:span><text:span text:style-name="Strong_20_Emphasis"> </text:span><text:span text:style-name="Strong_20_Emphasis"><text:span text:style-name="T22">żadnych </text:span></text:span><text:span text:style-name="Strong_20_Emphasis">zabawek, słodyczy i innych niepotrzebnych przedmiotów.</text:span></text:p>
      <text:p text:style-name="Text_20_body"><text:span text:style-name="Strong_20_Emphasis"><text:span text:style-name="T18">9)</text:span></text:span><text:span text:style-name="Strong_20_Emphasis"> Zabrania się korzystania z placu zabaw przez dzieci</text:span><text:span text:style-name="Strong_20_Emphasis"><text:span text:style-name="T3"> </text:span></text:span><text:span text:style-name="Strong_20_Emphasis">po wybraniu dziecka <text:line-break/>z przedszkola, gdy są pod opieką rodziców/prawnych opiekunów lub innych osób upoważnionych</text:span><text:span text:style-name="Strong_20_Emphasis"><text:span text:style-name="T3">.</text:span></text:span></text:p>
      <text:p text:style-name="Text_20_body"><text:span text:style-name="Strong_20_Emphasis"><text:span text:style-name="T7">10)</text:span></text:span><text:span text:style-name="Strong_20_Emphasis"><text:span text:style-name="T3"> </text:span></text:span>Pomiaru temperatury dziecko będzie miało dokonywane po zaobserwowaniu niepokojących objawów <text:span text:style-name="Strong_20_Emphasis">takich jak: katar, kaszel, widoczne osłabienie</text:span><text:span text:style-name="Strong_20_Emphasis"><text:span text:style-name="T3"> lub inne</text:span></text:span><text:span text:style-name="Strong_20_Emphasis">.</text:span><text:span text:style-name="Strong_20_Emphasis"><text:span text:style-name="T19"> Jeżeli wynik pomiaru będzie przekraczał normę (temperatura graniczna 37,5°C) <text:s/>nauczyciel ma obowiązek zadzwonić do rodzica/prawnego opiekuna w celu pilnego odebrania dziecka z placówki.</text:span></text:span></text:p>
      <text:p text:style-name="Text_20_body"><text:soft-page-break/><text:span text:style-name="Strong_20_Emphasis"><text:span text:style-name="T7">11) </text:span></text:span>Sale zostały przygotowane ściśle z wytycznymi sanitarno-higienicznymi: zostały usunięte wszelkie sprzęty, zabawki oraz pomoce, których nie można poddawać dezynfekcji.</text:p>
      <text:p text:style-name="P1">INFORMACJE ORGANIZACYJNE</text:p>
      <text:p text:style-name="Text_20_body"><text:span text:style-name="T3">1. </text:span><text:span text:style-name="T11">G</text:span>rup<text:span text:style-name="T23">a żłobkowa</text:span> będzie prowadzona przez <text:span text:style-name="T23">3</text:span> <text:span text:style-name="T23">opiekunki</text:span>.</text:p>
      <text:p text:style-name="P5"><text:span text:style-name="Strong_20_Emphasis"><text:span text:style-name="T8">2</text:span></text:span><text:span text:style-name="Strong_20_Emphasis"><text:span text:style-name="T7">. </text:span></text:span><text:span text:style-name="Strong_20_Emphasis"><text:span text:style-name="T18">Dzieci przyprowadzane są i odbierane przez rodziców lub upoważnione osoby.</text:span></text:span></text:p>
      <text:p text:style-name="P5"><text:span text:style-name="Strong_20_Emphasis"><text:span text:style-name="T7">4. </text:span></text:span>Spóźnienia i nieobecności powinny być<text:span text:style-name="T3"> </text:span>zgłaszane wcześniej nauczycielce, emailowo lub telefonicznie do godziny 8.30.</text:p>
      <text:p text:style-name="P5"><text:span text:style-name="T3">5. </text:span>W pierwszym dniu <text:span text:style-name="T22">do żłobka</text:span> dziecko otrzymuje <text:span text:style-name="Strong_20_Emphasis"><text:span text:style-name="T18">podpisaną szafkę w szatni</text:span></text:span><text:span text:style-name="T3">.</text:span></text:p>
      <text:p text:style-name="P5"><text:span text:style-name="T3">6. </text:span>Dzieci ubieramy wygodnie, w rzeczy nie krępujące ruchów i umożliwiające swobodną zabawę <text:line-break/>i poruszanie się. Ubiór „na cebulkę”.</text:p>
      <text:p text:style-name="Text_20_body"><text:span text:style-name="T3">7. </text:span><text:span text:style-name="T14">Prosimy <text:s/>Rodziców o dostarczenie swojemu dziecku do </text:span><text:span text:style-name="T15">żłobka wszystkich niezbędnych rzeczy ujętych w zakładce ,,Wyprawka”</text:span><text:line-break/><text:span text:style-name="T23">8. Dziecko wybieramy ze żłobka poprzez za pomocą domofonu umieszczonego w holu budynku przedszkola zgodnie z umieszczoną obok instrukcją,.</text:span><text:line-break/><text:span text:style-name="T14">Prosimy o podpisanie dzieciom wszystkich wymienionych rzeczy.</text:span></text:p>
      <text:p text:style-name="P5"><text:span text:style-name="T11">8</text:span><text:span text:style-name="T3">. </text:span>Prosimy zapoznać się z Klauzulami ochrony danych osobowych - zakładka RODO <text:span text:style-name="T23">lub tablica ogłoszeń w holu.</text:span></text:p>
      <text:p text:style-name="P5"/>
      <text:p text:style-name="P3"><text:span text:style-name="T6">9</text:span><text:span text:style-name="T4">. </text:span><text:span text:style-name="T20"><text:s/>Dru</text:span><text:span text:style-name="T12">ki do wypełnienia można pobrać w </text:span><text:span text:style-name="T13">ze strony internetowej</text:span><text:span text:style-name="T12"> lub </text:span><text:span text:style-name="T13">bezpośrednio ze Żłobka. </text:span><text:span text:style-name="T20"><text:s/>prosimy</text:span><text:span text:style-name="T12"> je</text:span><text:span text:style-name="T20"> dostarczyć  w pierwszym dniu pobytu dziecka w </text:span><text:span text:style-name="T21">Żłobku</text:span><text:span text:style-name="T20"> </text:span></text:p>
      <text:p text:style-name="P3"><text:span text:style-name="Internet_20_link"><text:span text:style-name="T20">1. </text:span></text:span><text:span text:style-name="T12">Oświadczenie</text:span></text:p>
      <text:p text:style-name="P2">2. Zgody</text:p>
      <text:p text:style-name="P6"/>
      <text:p text:style-name="P5"><text:span text:style-name="Strong_20_Emphasis"><text:span text:style-name="T7">Anna Nycz – Dyrektor </text:span></text:span><text:span text:style-name="Strong_20_Emphasis"><text:span text:style-name="T9">Żłobka</text:span></text:span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MS Gothic" svg:font-family="'MS Gothic', 'ＭＳ ゴシック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, 'ＭＳ ゴシック'" style:font-family-generic-asian="modern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podstawowy_20_Znak" style:display-name="Tekst podstawowy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8-28T08:52:43.009000000</dc:date>
    <meta:editing-duration>PT10M30S</meta:editing-duration>
    <meta:editing-cycles>2</meta:editing-cycles>
    <meta:document-statistic meta:table-count="0" meta:image-count="0" meta:object-count="0" meta:page-count="2" meta:paragraph-count="28" meta:word-count="506" meta:character-count="3738" meta:non-whitespace-character-count="3209"/>
  </office:meta>
</office:document-meta>
</file>