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justify" fo:margin-top="0in" fo:margin-bottom="0in" fo:background-color="#FFFFFF"/>
      <style:text-properties fo:font-weight="bold" style:font-weight-asian="bold" fo:color="#2F2F2F" fo:font-size="14pt" style:font-size-asian="14pt" style:font-size-complex="14pt"/>
    </style:style>
    <style:style style:name="P2" style:parent-style-name="NormalnyWeb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3" style:parent-style-name="NormalnyWeb" style:family="paragraph">
      <style:paragraph-properties fo:text-align="justify" fo:margin-top="0in" fo:margin-bottom="0in" fo:background-color="#FFFFFF"/>
      <style:text-properties fo:font-weight="bold" style:font-weight-asian="bold" fo:color="#2F2F2F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Web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5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6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7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8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9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10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11" style:parent-style-name="NormalnyWeb" style:family="paragraph">
      <style:paragraph-properties fo:text-align="justify" fo:margin-top="0in" fo:margin-bottom="0in" fo:text-indent="0.052in" fo:background-color="#FFFFFF"/>
      <style:text-properties fo:color="#2F2F2F" fo:font-size="14pt" style:font-size-asian="14pt" style:font-size-complex="14pt"/>
    </style:style>
    <style:style style:name="P12" style:parent-style-name="NormalnyWeb" style:family="paragraph">
      <style:paragraph-properties fo:text-align="justify" fo:margin-top="0in" fo:margin-bottom="0in" fo:background-color="#FFFFFF"/>
      <style:text-properties fo:font-weight="bold" style:font-weight-asian="bold" fo:color="#2F2F2F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nyWeb" style:family="paragraph">
      <style:paragraph-properties fo:text-align="justify" fo:margin-top="0in" fo:margin-bottom="0in" fo:background-color="#FFFFFF"/>
      <style:text-properties fo:font-weight="bold" style:font-weight-asian="bold" fo:color="#2F2F2F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15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16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17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18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19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20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21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22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23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24" style:parent-style-name="NormalnyWeb" style:list-style-name="LFO1" style:family="paragraph">
      <style:paragraph-properties fo:text-align="justify" fo:margin-top="0in" fo:margin-bottom="0in" fo:background-color="#FFFFFF"/>
      <style:text-properties fo:color="#2F2F2F" fo:font-size="14pt" style:font-size-asian="14pt" style:font-size-complex="14pt"/>
    </style:style>
    <style:style style:name="P25" style:parent-style-name="NormalnyWeb" style:list-style-name="LFO1" style:family="paragraph">
      <style:paragraph-properties fo:margin-top="0in" fo:margin-bottom="0in" fo:background-color="#FFFFFF"/>
      <style:text-properties fo:color="#2F2F2F" fo:font-size="14pt" style:font-size-asian="14pt" style:font-size-complex="14pt"/>
    </style:style>
    <style:style style:name="P26" style:parent-style-name="NormalnyWeb" style:family="paragraph">
      <style:paragraph-properties fo:margin-top="0in" fo:margin-bottom="0in" fo:margin-left="0.25in" fo:background-color="#FFFFFF">
        <style:tab-stops/>
      </style:paragraph-properties>
    </style:style>
    <style:style style:name="T27" style:parent-style-name="Domyślnaczcionkaakapitu" style:family="text">
      <style:text-properties fo:color="#2F2F2F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NormalnyWeb" style:family="paragraph">
      <style:paragraph-properties fo:margin-top="0in" fo:margin-bottom="0in" fo:margin-left="0.25in" fo:background-color="#FFFFFF">
        <style:tab-stops/>
      </style:paragraph-properties>
      <style:text-properties fo:font-size="14pt" style:font-size-asian="14pt" style:font-size-complex="14pt"/>
    </style:style>
    <style:style style:name="P33" style:parent-style-name="Normaln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Wyprawka<text:s/>dla dzieci z oddziałów<text:s/>przedszkolnych<text:s/>na rok szkolny 2020/2021</text:p>
      <text:p text:style-name="P2"> </text:p>
      <text:p text:style-name="P3">Przybory, których nie podpisujemy:</text:p>
      <text:p text:style-name="P4"> </text:p>
      <text:list text:style-name="LFO1" text:continue-numbering="true">
        <text:list-item>
          <text:p text:style-name="P5">3 bloki techniczne A4 (biały, czarny, kolorowy)</text:p>
        </text:list-item>
        <text:list-item>
          <text:p text:style-name="P6">blok rysunkowy kolorowy</text:p>
        </text:list-item>
        <text:list-item>
          <text:p text:style-name="P7">temperówka</text:p>
        </text:list-item>
        <text:list-item>
          <text:p text:style-name="P8">gumka do ścierania</text:p>
        </text:list-item>
        <text:list-item>
          <text:p text:style-name="P9">2 ołówki (trójkątne, grube)</text:p>
        </text:list-item>
        <text:list-item>
          <text:p text:style-name="P10">2 kleje w sztyfcie</text:p>
        </text:list-item>
      </text:list>
      <text:p text:style-name="P11"/>
      <text:p text:style-name="P12">Przybory, które podpisujemy drukowanymi literami:</text:p>
      <text:p text:style-name="P13"/>
      <text:list text:style-name="LFO1" text:continue-numbering="true">
        <text:list-item>
          <text:p text:style-name="P14">zeszyt czysty 60 kartkowy</text:p>
        </text:list-item>
        <text:list-item>
          <text:p text:style-name="P15">1 opakowanie plasteliny (ASTRA)</text:p>
        </text:list-item>
        <text:list-item>
          <text:p text:style-name="P16">1 kolorowanka</text:p>
        </text:list-item>
        <text:list-item>
          <text:p text:style-name="P17">farby plakatowe (ASTRA)</text:p>
        </text:list-item>
        <text:list-item>
          <text:p text:style-name="P18">2 pędzelki (cienki – numer 4 lub 6; gruby – numer 8 lub 10)</text:p>
        </text:list-item>
        <text:list-item>
          <text:p text:style-name="P19">1teczka A4 z gumką na prace</text:p>
        </text:list-item>
        <text:list-item>
          <text:p text:style-name="P20">kredki w drewnie (trójkątne, grube)</text:p>
        </text:list-item>
        <text:list-item>
          <text:p text:style-name="P21">kredki Bambino</text:p>
        </text:list-item>
        <text:list-item>
          <text:p text:style-name="P22">nożyczki</text:p>
        </text:list-item>
        <text:list-item>
          <text:p text:style-name="P23">zeszyt 16 kartkowy w kratkę (do korespondencji)</text:p>
        </text:list-item>
        <text:list-item>
          <text:p text:style-name="P24">flamastry 10 – 12 kolorów</text:p>
        </text:list-item>
        <text:list-item>
          <text:p text:style-name="P25">kredki pastele olejne</text:p>
        </text:list-item>
      </text:list>
      <text:p text:style-name="P26"><text:span text:style-name="T27"><text:line-break/></text:span><text:span text:style-name="T28">Inne potrzebne rzeczy: obuwie na zmianę na<text:s/></text:span><text:span text:style-name="T29">jasnej</text:span><text:span text:style-name="T30"><text:s/>podeszwie</text:span><text:span text:style-name="T31">.</text:span></text:p>
      <text:p text:style-name="P32"/>
      <text:p text:style-name="P33">Nauczyciele wychowania przedszkolnego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dlikowska Monika</meta:initial-creator>
    <dc:creator>Jedlikowska Monika</dc:creator>
    <meta:creation-date>2020-08-13T05:29:00Z</meta:creation-date>
    <dc:date>2020-08-13T05:31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53" meta:row-count="5" meta:non-whitespace-character-count="647"/>
  </office:meta>
</office:document-meta>
</file>