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Cambria" svg:font-family="Cambria, serif"/>
    <style:font-face style:name="Liberation Serif1" svg:font-family="'Liberation Serif'"/>
    <style:font-face style:name="Mangal1" svg:font-family="Mangal"/>
    <style:font-face style:name="Noto Sans Symbols" svg:font-family="'Noto Sans Symbols'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3.877cm"/>
    </style:style>
    <style:style style:name="Tabela1.C" style:family="table-column">
      <style:table-column-properties style:column-width="10.749cm"/>
    </style:style>
    <style:style style:name="Tabela1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0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7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8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10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17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20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22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28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29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23" style:family="paragraph" style:parent-style-name="Text_20_body" style:list-style-name="L31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24" style:family="paragraph" style:parent-style-name="Text_20_body" style:list-style-name="L38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25" style:family="paragraph" style:parent-style-name="Text_20_body" style:list-style-name="L41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26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27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28" style:family="paragraph" style:parent-style-name="Text_20_body" style:list-style-name="L13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29" style:family="paragraph" style:parent-style-name="Text_20_body" style:list-style-name="L15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30" style:family="paragraph" style:parent-style-name="Text_20_body" style:list-style-name="L16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31" style:family="paragraph" style:parent-style-name="Text_20_body" style:list-style-name="L24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32" style:family="paragraph" style:parent-style-name="Text_20_body" style:list-style-name="L26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33" style:family="paragraph" style:parent-style-name="Text_20_body" style:list-style-name="L34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34" style:family="paragraph" style:parent-style-name="Text_20_body" style:list-style-name="L36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35" style:family="paragraph" style:parent-style-name="Text_20_body" style:list-style-name="L37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36" style:family="paragraph" style:parent-style-name="Text_20_body" style:list-style-name="L18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37" style:family="paragraph" style:parent-style-name="Text_20_body" style:list-style-name="L39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38" style:family="paragraph" style:parent-style-name="Text_20_body" style:list-style-name="L20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/>
    </style:style>
    <style:style style:name="P39" style:family="paragraph" style:parent-style-name="Text_20_body" style:list-style-name="L41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/>
    </style:style>
    <style:style style:name="P40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bold" style:text-blinking="false" fo:background-color="transparent"/>
    </style:style>
    <style:style style:name="P41" style:family="paragraph" style:parent-style-name="Text_20_body" style:list-style-name="L11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bold" style:text-blinking="false"/>
    </style:style>
    <style:style style:name="P42" style:family="paragraph" style:parent-style-name="Text_20_body" style:list-style-name="L32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bold" style:text-blinking="false"/>
    </style:style>
    <style:style style:name="P43" style:family="paragraph" style:parent-style-name="Text_20_body">
      <style:paragraph-properties fo:margin-left="1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4" style:family="paragraph" style:parent-style-name="Text_20_body">
      <style:paragraph-properties fo:margin-left="1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5" style:family="paragraph" style:parent-style-name="Text_20_body">
      <style:paragraph-properties fo:margin-left="0.9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6" style:family="paragraph" style:parent-style-name="Text_20_body">
      <style:paragraph-properties fo:margin-left="1.27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47" style:family="paragraph" style:parent-style-name="Text_20_body">
      <style:paragraph-properties fo:margin-left="1.27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48" style:family="paragraph" style:parent-style-name="Text_20_body">
      <style:paragraph-properties fo:margin-top="0cm" fo:margin-bottom="0.423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bold" style:text-blinking="false" fo:background-color="transparent"/>
    </style:style>
    <style:style style:name="P49" style:family="paragraph" style:parent-style-name="Text_20_body">
      <style:paragraph-properties fo:margin-top="0cm" fo:margin-bottom="0.423cm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50" style:family="paragraph" style:parent-style-name="Text_20_body" style:list-style-name="L1">
      <loext:graphic-properties draw:fill="none" draw:fill-color="#ffffff"/>
      <style:paragraph-properties fo:margin-top="0cm" fo:margin-bottom="0.423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51" style:family="paragraph" style:parent-style-name="Text_20_body" style:list-style-name="L22">
      <loext:graphic-properties draw:fill="none" draw:fill-color="#ffffff"/>
      <style:paragraph-properties fo:margin-top="0cm" fo:margin-bottom="0.423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52" style:family="paragraph" style:parent-style-name="Text_20_body" style:list-style-name="L18">
      <loext:graphic-properties draw:fill="none" draw:fill-color="#ffffff"/>
      <style:paragraph-properties fo:margin-top="0cm" fo:margin-bottom="0.423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53" style:family="paragraph" style:parent-style-name="Text_20_body" style:list-style-name="L39">
      <loext:graphic-properties draw:fill="none" draw:fill-color="#ffffff"/>
      <style:paragraph-properties fo:margin-top="0cm" fo:margin-bottom="0.423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54" style:family="paragraph" style:parent-style-name="Text_20_body" style:list-style-name="L2">
      <loext:graphic-properties draw:fill="none" draw:fill-color="#ffffff"/>
      <style:paragraph-properties fo:margin-left="0.635cm" fo:margin-right="0cm" fo:margin-top="0cm" fo:margin-bottom="0.423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55" style:family="paragraph" style:parent-style-name="Text_20_body" style:list-style-name="L2">
      <loext:graphic-properties draw:fill="none" draw:fill-color="#ffffff"/>
      <style:paragraph-properties fo:margin-left="0.635cm" fo:margin-right="0cm" fo:margin-top="0cm" fo:margin-bottom="0.423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56" style:family="paragraph" style:parent-style-name="Text_20_body" style:list-style-name="L23">
      <loext:graphic-properties draw:fill="none" draw:fill-color="#ffffff"/>
      <style:paragraph-properties fo:margin-left="0.635cm" fo:margin-right="0cm" fo:margin-top="0cm" fo:margin-bottom="0.423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57" style:family="paragraph" style:parent-style-name="Text_20_body" style:list-style-name="L23">
      <loext:graphic-properties draw:fill="none" draw:fill-color="#ffffff"/>
      <style:paragraph-properties fo:margin-left="0.635cm" fo:margin-right="0cm" fo:margin-top="0cm" fo:margin-bottom="0.423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58" style:family="paragraph" style:parent-style-name="Text_20_body">
      <style:paragraph-properties fo:margin-left="0.635cm" fo:margin-right="0cm" fo:text-indent="0cm" style:auto-text-indent="false"/>
    </style:style>
    <style:style style:name="P59" style:family="paragraph" style:parent-style-name="Text_20_body" style:list-style-name="L4">
      <loext:graphic-properties draw:fill="none" draw:fill-color="#ffffff"/>
      <style:paragraph-properties fo:margin-left="0.635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60" style:family="paragraph" style:parent-style-name="Text_20_body" style:list-style-name="L4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61" style:family="paragraph" style:parent-style-name="Text_20_body" style:list-style-name="L9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62" style:family="paragraph" style:parent-style-name="Text_20_body" style:list-style-name="L19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63" style:family="paragraph" style:parent-style-name="Text_20_body" style:list-style-name="L25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64" style:family="paragraph" style:parent-style-name="Text_20_body" style:list-style-name="L30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65" style:family="paragraph" style:parent-style-name="Text_20_body" style:list-style-name="L40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66" style:family="paragraph" style:parent-style-name="Text_20_body" style:list-style-name="L6">
      <loext:graphic-properties draw:fill="none" draw:fill-color="#ffffff"/>
      <style:paragraph-properties fo:margin-left="0.635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67" style:family="paragraph" style:parent-style-name="Text_20_body" style:list-style-name="L9">
      <loext:graphic-properties draw:fill="none" draw:fill-color="#ffffff"/>
      <style:paragraph-properties fo:margin-left="0.635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68" style:family="paragraph" style:parent-style-name="Text_20_body" style:list-style-name="L12">
      <loext:graphic-properties draw:fill="none" draw:fill-color="#ffffff"/>
      <style:paragraph-properties fo:margin-left="0.635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69" style:family="paragraph" style:parent-style-name="Text_20_body" style:list-style-name="L14">
      <loext:graphic-properties draw:fill="none" draw:fill-color="#ffffff"/>
      <style:paragraph-properties fo:margin-left="0.635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70" style:family="paragraph" style:parent-style-name="Text_20_body" style:list-style-name="L25">
      <loext:graphic-properties draw:fill="none" draw:fill-color="#ffffff"/>
      <style:paragraph-properties fo:margin-left="0.635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71" style:family="paragraph" style:parent-style-name="Text_20_body" style:list-style-name="L27">
      <loext:graphic-properties draw:fill="none" draw:fill-color="#ffffff"/>
      <style:paragraph-properties fo:margin-left="0.635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72" style:family="paragraph" style:parent-style-name="Text_20_body" style:list-style-name="L30">
      <loext:graphic-properties draw:fill="none" draw:fill-color="#ffffff"/>
      <style:paragraph-properties fo:margin-left="0.635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73" style:family="paragraph" style:parent-style-name="Text_20_body" style:list-style-name="L33">
      <loext:graphic-properties draw:fill="none" draw:fill-color="#ffffff"/>
      <style:paragraph-properties fo:margin-left="0.635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74" style:family="paragraph" style:parent-style-name="Text_20_body" style:list-style-name="L35">
      <loext:graphic-properties draw:fill="none" draw:fill-color="#ffffff"/>
      <style:paragraph-properties fo:margin-left="0.635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75" style:family="paragraph" style:parent-style-name="Text_20_body" style:list-style-name="L6">
      <loext:graphic-properties draw:fill="none" draw:fill-color="#ffffff"/>
      <style:paragraph-properties fo:margin-left="0.635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/>
    </style:style>
    <style:style style:name="P76" style:family="paragraph" style:parent-style-name="Text_20_body" style:list-style-name="L10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/>
    </style:style>
    <style:style style:name="P77" style:family="paragraph" style:parent-style-name="Text_20_body" style:list-style-name="L19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/>
    </style:style>
    <style:style style:name="P78" style:family="paragraph" style:parent-style-name="Text_20_body" style:list-style-name="L31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/>
    </style:style>
    <style:style style:name="P79" style:family="paragraph" style:parent-style-name="Text_20_body" style:list-style-name="L40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/>
    </style:style>
    <style:style style:name="P80" style:family="paragraph" style:parent-style-name="Text_20_body" style:list-style-name="L27">
      <loext:graphic-properties draw:fill="none" draw:fill-color="#ffffff"/>
      <style:paragraph-properties fo:margin-left="0.635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/>
    </style:style>
    <style:style style:name="P81" style:family="paragraph" style:parent-style-name="Text_20_body" style:list-style-name="L6">
      <loext:graphic-properties draw:fill="none" draw:fill-color="#ffffff"/>
      <style:paragraph-properties fo:margin-left="0.635cm" fo:margin-right="0cm" fo:margin-top="0.176cm" fo:margin-bottom="0.176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82" style:family="paragraph" style:parent-style-name="Text_20_body" style:list-style-name="L27">
      <loext:graphic-properties draw:fill="none" draw:fill-color="#ffffff"/>
      <style:paragraph-properties fo:margin-left="0.635cm" fo:margin-right="0cm" fo:margin-top="0.176cm" fo:margin-bottom="0.176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83" style:family="paragraph" style:parent-style-name="Text_20_body">
      <style:paragraph-properties fo:margin-left="0.635cm" fo:margin-right="0cm" fo:margin-top="0cm" fo:margin-bottom="0cm" loext:contextual-spacing="false" fo:line-height="120%" fo:text-align="justify" style:justify-single-word="false" fo:text-indent="-0.635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84" style:family="paragraph" style:parent-style-name="Text_20_body">
      <style:paragraph-properties fo:margin-top="0.494cm" fo:margin-bottom="0.494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85" style:family="paragraph" style:parent-style-name="Text_20_body">
      <style:paragraph-properties fo:margin-top="0.494cm" fo:margin-bottom="0.494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bold" style:text-blinking="false" fo:background-color="transparent"/>
    </style:style>
    <style:style style:name="P86" style:family="paragraph" style:parent-style-name="Text_20_body">
      <style:paragraph-properties fo:margin-top="0.494cm" fo:margin-bottom="0.494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87" style:family="paragraph" style:parent-style-name="Text_20_body">
      <style:paragraph-properties fo:margin-top="0.494cm" fo:margin-bottom="0.494cm" loext:contextual-spacing="false" fo:line-height="120%" fo:text-align="justify" style:justify-single-word="false" style:writing-mode="lr-tb"/>
    </style:style>
    <style:style style:name="P88" style:family="paragraph" style:parent-style-name="Text_20_body">
      <style:paragraph-properties fo:margin-top="0cm" fo:margin-bottom="0.494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bold" style:text-blinking="false" fo:background-color="transparent"/>
    </style:style>
    <style:style style:name="P89" style:family="paragraph" style:parent-style-name="Text_20_body">
      <style:paragraph-properties fo:margin-left="0cm" fo:margin-right="0cm" fo:margin-top="0cm" fo:margin-bottom="0.494cm" loext:contextual-spacing="false" fo:line-height="120%" fo:text-align="justify" style:justify-single-word="false" fo:text-indent="1.249cm" style:auto-text-indent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90" style:family="paragraph" style:parent-style-name="Text_20_body" style:list-style-name="L21">
      <loext:graphic-properties draw:fill="none" draw:fill-color="#ffffff"/>
      <style:paragraph-properties fo:margin-left="0.751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91" style:family="paragraph" style:parent-style-name="Text_20_body" style:list-style-name="L42">
      <loext:graphic-properties draw:fill="none" draw:fill-color="#ffffff"/>
      <style:paragraph-properties fo:margin-left="0.751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92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93" style:family="paragraph" style:parent-style-name="Text_20_body">
      <style:paragraph-properties fo:margin-top="0cm" fo:margin-bottom="0.353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94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95" style:family="paragraph" style:parent-style-name="Text_20_body">
      <style:paragraph-properties fo:margin-top="0cm" fo:margin-bottom="0.353cm" loext:contextual-spacing="false" fo:line-height="138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96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97" style:family="paragraph" style:parent-style-name="Text_20_body">
      <style:paragraph-properties fo:margin-top="0cm" fo:margin-bottom="0.353cm" loext:contextual-spacing="false" fo:line-height="138%" style:writing-mode="lr-tb"/>
    </style:style>
    <style:style style:name="P98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</style:style>
    <style:style style:name="T1" style:family="text">
      <style:text-properties style:font-name="Times New Roman" fo:font-size="12pt" fo:font-style="normal" fo:font-weight="bold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fo:font-weight="normal" fo:background-color="transparent" loext:char-shading-value="0"/>
    </style:style>
    <style:style style:name="T4" style:family="text">
      <style:text-properties fo:font-variant="normal" fo:text-transform="none" fo:color="#040404" style:text-line-through-style="none" style:text-line-through-type="none" style:font-name="Calibri" fo:font-size="14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40404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40404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Cambria" fo:font-size="12pt" fo:font-style="normal" style:text-underline-style="none" fo:font-weight="normal" style:text-blinking="false" fo:background-color="#f8f8f8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Calibri" fo:font-size="9pt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Calibri" fo:font-size="9pt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fo:color="#ff0000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ff0000" style:text-line-through-style="none" style:text-line-through-type="none" style:font-name="Cambria" fo:font-size="12pt" fo:font-style="normal" style:text-underline-style="none" fo:font-weight="normal" style:text-blinking="false" fo:background-color="#f8f8f8" loext:char-shading-value="0"/>
    </style:style>
    <style:style style:name="T16" style:family="text">
      <style:text-properties style:font-name="Calibri" fo:font-size="12pt" fo:font-style="normal" fo:font-weight="bold"/>
    </style:style>
    <style:style style:name="T17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docs-internal-guid-03ca5e71-7fff-bc28-86d8-38b7871516ed"/>ROCZNY PLAN PRACY</text:p>
      <text:p text:style-name="P9"> <text:span text:style-name="T1">OPIEKUŃCZO WYCHOWAWCZEJ ŚWIETLICY</text:span></text:p>
      <text:p text:style-name="P9"> <text:span text:style-name="T1">W SZKOLE PODSTAWOWEJ im. KARDYNAŁA STEFANA WYSZYŃSKIEGO </text:span></text:p>
      <text:p text:style-name="P6">W NASUTOWIE</text:p>
      <text:p text:style-name="P9"> <text:span text:style-name="T1">ROK SZKOLNY 2019/2020</text:span></text:p>
      <text:p text:style-name="Text_20_body"/>
      <text:p text:style-name="P7">Cele i zadania zajęć w świetlicy:</text:p>
      <text:p text:style-name="Text_20_body"/>
      <text:p text:style-name="P7">1.Organizacja pracy świetlicy szkolnej</text:p>
      <text:p text:style-name="P43">-Zapoznanie z regulaminem świetlicy.</text:p>
      <text:p text:style-name="P43">-Ustalenie norm obowiązujących na świetlicy.</text:p>
      <text:p text:style-name="P43">-Integracja zespołu.</text:p>
      <text:p text:style-name="P43">-Poznanie praw i obowiązków panujących na świetlicy szkolnej.</text:p>
      <text:p text:style-name="Text_20_body"/>
      <text:p text:style-name="P7">2.Kształtowanie pozytywnych postaw wychowanków</text:p>
      <text:p text:style-name="P45">-Kształtowanie właściwego zachowania się w miejscach publicznych i podczas uroczystości szkolnych.</text:p>
      <text:p text:style-name="P45">-Wskazywanie na właściwe relacje w rodzinie.</text:p>
      <text:p text:style-name="P45">-Wyrabianie szacunku i właściwego stosunku do pracowników szkoły i innych uczniów.</text:p>
      <text:p text:style-name="P45">-Wartościowanie różnych zjawisk życia społecznego w grupie świetlicowej, klasie, szkole.</text:p>
      <text:p text:style-name="P45">-Kształtowanie właściwych postaw do mienia szkolnego oraz własności prywatnej.</text:p>
      <text:p text:style-name="P45">-Dbanie o estetykę i porządek w szkole i na świetlicy.</text:p>
      <text:p text:style-name="P45">-Rozpoznawanie uczuć, emocji i sposobów radzenia sobie w sytuacjach trudnych.</text:p>
      <text:p text:style-name="P45">-Wzmacnianie poczucia bezpieczeństwa wśród uczniów.</text:p>
      <text:p text:style-name="P45">-Kształtowanie postawy właściwego porozumiewania się z innymi.</text:p>
      <text:p text:style-name="P45">-Nabywanie umiejętności rozwiązywania konfliktów.</text:p>
      <text:p text:style-name="Text_20_body"/>
      <text:p text:style-name="P7">3.Wzmacnianie wychowanka w rozwoju intelektualnym</text:p>
      <text:p text:style-name="P44">-Zorganizowanie warunków i zapewnienie pomocy w odrabianiu zadań oraz czasu na naukę w rozkładzie dnia pracy świetlicy.</text:p>
      <text:p text:style-name="P44">-Dbałość o poprawność wypowiedzi w mowie potocznej, ćwiczenia w poprawnym czytaniu i mówieniu.</text:p>
      <text:p text:style-name="P44">-Rozwijanie kreatywności, poznawanie różnych technik uczenia się.</text:p>
      <text:p text:style-name="P44">-Organizowanie zabaw i gier dostosowanych do wieku dziecka.</text:p>
      <text:p text:style-name="P44">-Stosowanie w czasie zajęć zagadek, krzyżówek, rebusów i innych form edukacyjnych utrwalających logiczne myślenie.</text:p>
      <text:p text:style-name="Text_20_body"/>
      <text:p text:style-name="P7">4.Budzenie i rozwijanie zainteresowań wychowanków poprzez organizację różnych form zajęć</text:p>
      <text:p text:style-name="P44">-Plastycznych –poznawanie nowych i doskonalenie wcześniej poznanych technik plastycznych, organizowanie wystaw prac dzieci, wspólne dekorowanie sali, udział w konkursach plastycznych.</text:p>
      <text:p text:style-name="P44"><text:soft-page-break/>-Czytelniczo-medialnych –udział w imprezach organizowanych w szkole, świadome i odpowiedzialne korzystanie ze środków masowego przekazu, komputera, oglądanie filmów edukacyjnych, współpraca z biblioteką publiczną.</text:p>
      <text:p text:style-name="P44">-Tanecznych i umuzykalniających –zabawy rytmiczne i śpiewanie piosenek dziecięcych.</text:p>
      <text:p text:style-name="P44">-Sportowo-zabawowe –szkolny plac zabaw.</text:p>
      <text:p text:style-name="Text_20_body"/>
      <text:p text:style-name="P7">5.Kształtowanie postawy szacunku do kultury, tradycji, obyczajów, wartości narodowych</text:p>
      <text:p text:style-name="P45">-Uroczyste obchody rocznic i świąt państwowych.</text:p>
      <text:p text:style-name="P45">-Wykonywanie dekoracji okolicznościowych.</text:p>
      <text:p text:style-name="P45">-Udział w imprezach szkolnych według kalendarza imprez.</text:p>
      <text:p text:style-name="Text_20_body"><text:line-break/></text:p>
      <text:p text:style-name="P7">6.Edukacja ekologiczna</text:p>
      <text:p text:style-name="P44">-Wskazywanie pozytywnych i negatywnych aspektów ingerencji człowieka na środowisko naturalne.</text:p>
      <text:p text:style-name="P44">-Wyrabianie nawyków segregowania śmieci.</text:p>
      <text:p text:style-name="P44">-Podkreślanie ważności udziału w akcjach np. Sprzątanie Świata, Dzień Ziemi.</text:p>
      <text:p text:style-name="Text_20_body"/>
      <text:p text:style-name="P7">7.Edukacja prozdrowotna</text:p>
      <text:p text:style-name="P44">-Wdrażanie do aktywności fizycznej,jako formy czynnego wypoczynku (zabawy na placu zabaw).</text:p>
      <text:p text:style-name="P44">-Wyrabianie nawyku dbania o własne zdrowie (higiena osobista, właściwe odżywianie).</text:p>
      <text:p text:style-name="P44">-Rozróżnianie czynników wpływających pozytywnie i negatywnie na zdrowie i rozwój dziecka</text:p>
      <text:p text:style-name="Text_20_body"/>
      <text:p text:style-name="P7">8.Edukacja czytelnicza i medialna</text:p>
      <text:p text:style-name="P44">Czytanie dla zdobycia wiadomości i zaspokojenia potrzeb poznawczych.</text:p>
      <text:p text:style-name="P44">-Rozwijanie czytelnictwa przez różne rodzaje działań inspirowanych tekstem.</text:p>
      <text:p text:style-name="P44">-Współpraca z biblioteką publiczną w celu dostosowania tematyki i ciekawości książek do wieku i zainteresowań dzieci.</text:p>
      <text:p text:style-name="Text_20_body"/>
      <text:p text:style-name="P8">Plan pracy świetlicy szkolnej wynika z programu wychowawczo-profilaktycznego szkoły. Treści programowe podzielone są na cykle tematyczne. Wychowawcy organizują pracę grup, dostosowując tematykę zajęć do obchodzonych uroczystości i świąt, pór roku oraz do zainteresowań i potrzeb dzieci. Dzieci uczestniczące w zajęciach świetlicowych uczą się: planowania pracy, samodzielnego projektowania, podejmowania właściwych decyzji, występowania na forum, logicznego myślenia. Kształcą uwagę, pamięć, koncentrację, aktywność psychoruchową i sprawność manualną. W ciągu całego roku uczniowie otrzymują fachową, systematyczną pomoc w nauce i emocjonalne wsparcie w sytuacjach trudnych, problemowych. Każde dziecko jest objęte należytą opieką i indywidualnym podejściem wychowawczym </text:p>
      <text:p text:style-name="Text_20_body"/>
      <text:p text:style-name="P6"><text:soft-page-break/>Miesięczne plany pracy w świetlicy szkolnej w roku szkolnym 2019/2020</text:p>
      <text:p text:style-name="Text_20_body"/>
      <text:p text:style-name="P10">     <text:span text:style-name="T2">Realizacja stałych form pracy w każdym miesiącu: pomoc w odrabianiu prac domowych, głośne czytanie literatury dziecięcej, zabawy w grupach koleżeńskich, gry stolikowe, zajęcia relaksacyjne, rozwiązywanie zadań logicznych (łamigłówki, układanki), zajęcia ruchowe (w tym na świeżym powietrzu), prace porządkowe i dekoracyjne, rozmowy na tematy poruszane przez uczniów. 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Miesiąc</text:p>
          </table:table-cell>
          <table:table-cell table:style-name="Tabela1.A1" office:value-type="string">
            <text:p text:style-name="P2">Temat </text:p>
          </table:table-cell>
          <table:table-cell table:style-name="Tabela1.A1" office:value-type="string">
            <text:p text:style-name="P2">Sposób realizacji</text:p>
          </table:table-cell>
        </table:table-row>
        <table:table-row>
          <table:table-cell table:style-name="Tabela1.A1" office:value-type="string">
            <text:p text:style-name="P1"><text:line-break/><text:line-break/><text:line-break/></text:p>
            <text:p text:style-name="P3">Wrzesień</text:p>
          </table:table-cell>
          <table:table-cell table:style-name="Tabela1.A1" office:value-type="string">
            <text:p text:style-name="P4">Witaj szkoło! </text:p>
            <text:p text:style-name="P4">Dbamy o nasze bezpieczeństwo. </text:p>
            <text:p text:style-name="P4">Paweł i Gaweł –Dlaczego warto być miłym </text:p>
            <text:p text:style-name="P4">Żegnamy lato, witamy jesień </text:p>
            <text:p text:style-name="Table_20_Contents"/>
          </table:table-cell>
          <table:table-cell table:style-name="Tabela1.A1" office:value-type="string">
            <text:p text:style-name="P4">- Uroczyste rozpoczęcie roku szkolnego 2018/2019.</text:p>
            <text:p text:style-name="P4">- Zapoznanie z dziećmi i rodzicami.</text:p>
            <text:p text:style-name="P4">- Zapoznanie dzieci z regulaminem i zasadami obowiązującymi w świetlicy, w toaletach, przedstawienie zasad BHP oraz poruszania się na terenie szkoły.</text:p>
            <text:p text:style-name="P4">- Co robimy w świetlicy, by było miło, przyjemnie, wesoło i ładnie –nasze pomysły. Pogadanka na temat zachowania i poszanowania gier i zabawek świetlicowych.</text:p>
            <text:p text:style-name="P4">- Plecak pełen wspomnień”-wakacyjne pamiątki, opowiadanie wakacyjnych przygód. Malowanie pocztówki z wakacji, rebusy i zagadki o tematyce wakacyjnej.</text:p>
            <text:p text:style-name="P4">- Zabawy integrujące –poznajemy się, uczymy się wspólnie bawić i pracować </text:p>
            <text:p text:style-name="P4">- Bezpieczna droga do szkoły i ze szkoły –zapoznanie z zasadami bezpiecznego poruszania się po chodniku, przechodzenia przez jezdnię. Praca plastyczna „Moja droga do szkoły”, „Bezpieczne przejście przez ulicę”.</text:p>
            <text:p text:style-name="P4">- Czytanie wiersza W. Chotomskiej pt.: „Gdy zamierzasz przejść przez ulicę”. Burza mózgów „Po co są znaki drogowe?”</text:p>
            <text:p text:style-name="P4">- Rozmowa na temat znaków drogowych na podstawie prezentacji multimedialnej. Wykonywanie i kolorowanie znaków drogowych i sygnalizacji świetlnej.</text:p>
            <text:p text:style-name="P4">- Rozwiązywanie krzyżówek i łamigłówek związanych z tematyką tygodnia.</text:p>
            <text:p text:style-name="P4">- Bezpieczna szkoła –zasady bezpieczeństwa na podwórku, korytarzu szkolnym, szatni, toalecie.</text:p>
            <text:p text:style-name="P4">- Pogadanka na temat „Nie czyń drugiemu, co tobie nie miłe”, burza mózgów </text:p>
            <text:p text:style-name="P4">- Sztuka rozwiązywania konfliktów - rozmowa na temat rozwiązywania konfliktów bez przemocy.</text:p>
            <text:p text:style-name="P4">- Dlaczego warto być miłym i uprzejmym –burza mózgów.</text:p>
            <text:p text:style-name="P4">- Uczymy się rozpoznawać różne uczucia i emocje - scenki sytuacyjne.</text:p>
            <text:p text:style-name="P4">- Jak poradzić sobie z własnym gniewem – propozycje dzieci. -Opanowanie i przezwyciężanie złości i agresji poprzez <text:soft-page-break/>ćwiczenia „ Kartki złości”.</text:p>
            <text:p text:style-name="P4">- Przedstawianie swoich portretów w różnych nastrojach -praca plastyczna</text:p>
            <text:p text:style-name="P4">- Uczymy się żyć w przyjaźni czy potrafię być dobrą koleżanką -kolegą? -przedstawianie własnych poglądów w trakcie dyskusji. </text:p>
            <text:p text:style-name="P4">- Wykonanie plakatów życzliwości. Pisownia zwrotów grzecznościowych </text:p>
            <text:p text:style-name="P4">- Poznajemy świat różnymi zmysłami (wzrok, słuch, dotyk). - Jak rozpoznać jesień? -kolor (wzrok), wicher (słuch), deszcz (dotyk). </text:p>
            <text:p text:style-name="P4">- Rozwiązywanie krzyżówki i rebusów i zagadek. -Spacer w poszukiwaniu jesiennych skarbów. </text:p>
            <text:p text:style-name="P4">- „Pani Jesień” –kolaż z różnych materiałów. -Zapoznanie z wierszem J. Kulmowej " Jesienna pogoda". </text:p>
            <text:p text:style-name="P4">-Omówienie ubioru adekwatnego do jesiennej pogody -ćwiczenia w grupach.</text:p>
            <text:p text:style-name="P4">-Nazywanie drzew i segregowanie liści. </text:p>
            <text:p text:style-name="P4">Praca plastyczna -jesienne drzewo.</text:p>
            <text:p text:style-name="P4">- Słuchanie piosenek o jesieni.</text:p>
            <text:p text:style-name="P4">- Dostrzeganie zależności między wyglądem przyrody, a porą roku -23 września początek kalendarzowej jesieni. </text:p>
            <text:p text:style-name="Table_20_Contents"/>
          </table:table-cell>
        </table:table-row>
        <table:table-row>
          <table:table-cell table:style-name="Tabela1.A1" office:value-type="string">
            <text:p text:style-name="P3">Październik</text:p>
          </table:table-cell>
          <table:table-cell table:style-name="Tabela1.A1" office:value-type="string">
            <text:p text:style-name="P4">Zwierzęta naszymi przyjaciółmi </text:p>
            <text:p text:style-name="P4">Nasi Nauczyciele </text:p>
            <text:p text:style-name="P4">Świat jesienią</text:p>
            <text:p text:style-name="P4">Nasutów -nasza mała Ojczyzna</text:p>
            <text:p text:style-name="P4">Dla tych, których już nie ma</text:p>
            <text:p text:style-name="Table_20_Contents"/>
          </table:table-cell>
          <table:table-cell table:style-name="Tabela1.A1" office:value-type="string">
            <text:p text:style-name="P4">- Zwierzęta, które robią zapasy na zimę. </text:p>
            <text:p text:style-name="P4">- Zagadki i rebusy o szkole.</text:p>
            <text:p text:style-name="P4">- Dzień Nauczyciela –wykonanie okolicznościowej gazetki.</text:p>
            <text:p text:style-name="P4">- Laurka dla mojej Pani. </text:p>
            <text:p text:style-name="P4">-Kilka słów o naszej Pani –rozmowa na temat pracy nauczyciela. Cechy idealnego nauczyciela –burza mózgów.</text:p>
            <text:p text:style-name="P4">- Kto pracuje w naszej szkole?-rozmowa kierowana. Wdrażanie do okazywania życzliwości i szacunku wobec nauczycieli i innych pracowników szkoły</text:p>
            <text:p text:style-name="P4">- Dzień Drzewa –znaczenie drzew w życiu ludzi </text:p>
            <text:p text:style-name="P4">- Sposoby na jesienną nudę –burza mózgów.</text:p>
            <text:p text:style-name="P4">- Czytanie wierszy i opowiadań o jesieni. Tworzenie ilustracji do czytanych utworów.</text:p>
            <text:p text:style-name="P4">Jesienne zmiany pogody –pogadanka na temat zmian zachodzących w przyrodzie. Zwrócenie uwagi na cykliczność pór roku i określenie charakterystycznych cech jesieni.</text:p>
            <text:p text:style-name="P4">-„Pani jesień” -praca plastyczna</text:p>
            <text:p text:style-name="P4">- Jesienne nastroje w muzyce -„Cztery Pory Roku” Vivaldiego.</text:p>
            <text:p text:style-name="P4">- Utrwalenie zasad bezpieczeństwa w sali świetlicowe</text:p>
            <text:p text:style-name="P4"><text:soft-page-break/>- „Moje miasto” -praca plastyczna</text:p>
            <text:p text:style-name="P4">- Nasutó –moje ulubione miejsca.</text:p>
            <text:p text:style-name="P4">- Symbole i zabytki Nasutowa i okolic.</text:p>
            <text:p text:style-name="P4">- Jesienne zagadki i rebusy.</text:p>
            <text:p text:style-name="P4">- Światowy Dzień Uśmiechu.</text:p>
            <text:p text:style-name="P4">- Legendy o Nasutowie.</text:p>
            <text:p text:style-name="P4">- Pogadanka o tradycjach Święta Zmarłych w Polsce i na świecie.</text:p>
            <text:p text:style-name="P4">- Jak zachowywać się na cmentarzach i w miejscach pamięci? –rozmowa kierowana.</text:p>
            <text:p text:style-name="P4">- „Nie taki duszek straszny...” -praca plastyczna</text:p>
            <text:p text:style-name="P4">- Chryzantemy złociste –jesienne kwiaty.</text:p>
            <text:p text:style-name="P4">-Gry i zabawy integrujące grupę. Zabawy relaksacyjne przy muzyce. </text:p>
          </table:table-cell>
        </table:table-row>
        <table:table-row>
          <table:table-cell table:style-name="Tabela1.A1" office:value-type="string">
            <text:p text:style-name="P3">Listopad</text:p>
          </table:table-cell>
          <table:table-cell table:style-name="Tabela1.A1" office:value-type="string">
            <text:p text:style-name="P4">Nasz Polska</text:p>
            <text:p text:style-name="P4">Z bajką w świecie dzieci</text:p>
            <text:p text:style-name="P4">Dzień pozdrowień i życzliwości</text:p>
            <text:p text:style-name="P4">Andrzejkowe tradycje </text:p>
          </table:table-cell>
          <table:table-cell table:style-name="Tabela1.A1" office:value-type="string">
            <text:p text:style-name="P4">-Wprowadzenie do tematyki zajęć. Lekcja historii –zaproszenie nauczyciela historii. Wysłuchanie wiadomości o naszej ojczyźnie w czasach niewoli. </text:p>
            <text:p text:style-name="P4">- Zapoznanie dzieci z symbolami narodowymi (godło, flaga).Wyjaśnienie znaczenia słowa „Polska”.</text:p>
            <text:p text:style-name="P4">- Wysłuchanie hymnu polskiego. </text:p>
            <text:p text:style-name="P4">- Kształtowanie postaw patriotycznych. .</text:p>
            <text:p text:style-name="P4">- Zabawa z mapą Polski-wędrówki po Polsce. Zgadywanka, co to za miasto?. </text:p>
            <text:p text:style-name="P4">- Prezentowanie pocztówek symbolizujących największe miasta w Polsce.</text:p>
            <text:p text:style-name="P4">- Praca plastyczna dotycząca symboli narodowych Flaga Polski, Godło Polski</text:p>
            <text:p text:style-name="P4">- Odwzorowywanie w/g szablonu konturów mapy Polski naklejanie obrazków ze zdjęciami miast.</text:p>
            <text:p text:style-name="P4">- Wykonanie kotylionów z papieru –praca plastyczna</text:p>
            <text:p text:style-name="P4">- Moja miejscowość częścią Polski i Europy-praca plastyczna dowolną techniką.</text:p>
            <text:p text:style-name="P4">-Słuchanie piosenek o treści patriotycznej. Gry i zabawy z żołnierzykami.</text:p>
            <text:p text:style-name="P4">- Nauka piosenki „Deszcz, jesienny deszcz”-lub innej, wyklaskiwanie rytmu. </text:p>
            <text:p text:style-name="P4">- Słuchanie pieśni patriotycznych i melodii żołnierskich z płyt. - Nauka słów i melodii „Hymnu państwowego”.</text:p>
            <text:p text:style-name="P4">- Zabawy z różnymi elementami ruchu –doskonalimy krok marszowy i defiladowy. </text:p>
            <text:p text:style-name="P4">- Kalambury pt., „Jaka to bajka? Inscenizacja wybranej bajki.</text:p>
            <text:p text:style-name="P4">- Czytanie baśni i bajek z domowej biblioteczki. </text:p>
            <text:p text:style-name="P4">- Wyjście do szkolnej biblioteki. </text:p>
            <text:p text:style-name="P4"><text:soft-page-break/>- Oglądanie bajek z płyty CD .</text:p>
            <text:p text:style-name="P4">- Zachęcenie dzieci do zamiłowania czytania baśni, szukanie ciekawych rozwiązań na prezentację ulubionych baśni. Praca dzieci w grupach metodą burza mózgów, przedstawienie argumentów za i przeciw wybranej baśni. Pogadanki nt. postaci z bajek i ich charakterów oraz szukanie morałów zawartych w bajkach.</text:p>
            <text:p text:style-name="P4">- Zabawa „Jestem królem baśni”–integracja zespołu świetlicowego, poznane nowych zabaw.</text:p>
            <text:p text:style-name="P4">- Rozwiązywanie rebusów –odczytywanie tytułów baśni. -Krzyżówki tematyczne, wpisywanie hasła (tytułu bajki, bohater).Łączenie postaci poznanych baśni z właściwymi tytułami.</text:p>
            <text:p text:style-name="P4">- Wykonanie zakładki do książki. </text:p>
            <text:p text:style-name="P4">- Konkurs plastyczny „Moja ulubiona książka”. </text:p>
            <text:p text:style-name="P4">- Zabawy rozwijające wyobraźnię. </text:p>
            <text:p text:style-name="P4">- Praca plastyczna „Ulubiona postać z bajki”</text:p>
            <text:p text:style-name="P4">- Lepienie z plasteliny baśniowych postaci.</text:p>
            <text:p text:style-name="P4">- Ulubiona postać z bajki –zajęcia plastyczne.</text:p>
            <text:p text:style-name="P4">- Konkurs na najładniej opowiedzianą bajkę </text:p>
            <text:p text:style-name="P4">- Wykonanie plakatów związanych z Dniem Życzliwości i Pozdrowień </text:p>
            <text:p text:style-name="P4">- Gry dydaktyczne dotyczące zachowania się w różnych miejscach (w świetlicy, teatrze, przy stole...”</text:p>
            <text:p text:style-name="P4">- Kształtowanie nawyków grzecznościowych -budzenie szacunku do ludzi starszych -rozwijanie wyobraźni, </text:p>
            <text:p text:style-name="P4">- Pogadanka o znaczeniu zwrotów grzecznościowych ( magicznych słów) </text:p>
            <text:p text:style-name="P4">- Czytanie i analizowanie fragmentów książki „ABC dobrego wychowania” J.Gumowskiej.</text:p>
            <text:p text:style-name="P4">- Dyskusja na temat „Nie czyń nikomu, co Tobie niemiłe”</text:p>
            <text:p text:style-name="P4">- Co zrobimy w świetlicy, aby było miło, przyjemnie, wesoło i ładnie -nasze wspólne pomysły.</text:p>
            <text:p text:style-name="P4">- Gry planszowe ćwiczące refleks i pamięć, zabawy</text:p>
            <text:p text:style-name="P4">- Dobre maniery, czyli savoir -vivre w świetlicy, scenki związane z zasadami kulturalnego zachowania.</text:p>
            <text:p text:style-name="P4">- Ordery życzliwości –prace plastyczne.</text:p>
            <text:p text:style-name="P4">- Spisanie wspólnej Listy Uczuć, O tym, co jest najważniejsze na świecie-tekst Anatola Sterna, „Jak być życzliwym? -rozmowa.</text:p>
            <text:p text:style-name="P4">- „Kolaż przyjaźni”, „Kartka dla przyjaciela”-kreatywna praca plastyczna, </text:p>
            <text:p text:style-name="P4">- Piosenka „Przyjaciel”, zabawa taneczna „Nie chcę Cię</text:p>
            <text:p text:style-name="P4"><text:soft-page-break/>- Andrzejkowe tradycje</text:p>
            <text:p text:style-name="P4">- Pogadanka na temat zwyczajów i obrzędów ludowych. - Wykonanie dekoracji andrzejkowej  i rekwizytów do wróżb. </text:p>
            <text:p text:style-name="P4">- Wysłuchanie opowieści nauczyciela o zwyczajach i tradycjach związanych z dniem Św. Andrzeja. </text:p>
            <text:p text:style-name="P4">- Poznanie znaczenia słowa „tradycja”, „wierzenia ludowe”, „przepowiednia”.</text:p>
            <text:p text:style-name="P4">-Andrzejki w świetlicy -tańce, wróżby, konkursy.</text:p>
            <text:p text:style-name="P4">- Praca plastyczna „Zaczarowany klucz”: odwzorowanie, wycinanie, ozdabianie klucza ze sztywnego kartonu.</text:p>
            <text:p text:style-name="P4">- Dowolny rysunek wykonany kredką.</text:p>
            <text:p text:style-name="P4">- Zabawy muzyczno –ruchowe:”Latający kapelusz”, „Taniec krzeseł”, „Taniec z balonami”, „Chmurka”-stworzenie przyjaznej atmosfery w grupie,</text:p>
            <text:p text:style-name="P4">- Rozsypanka wyrazowa –układanie zdań o tematyce andrzejkowej.</text:p>
            <text:p text:style-name="P4">- Rozwiązywanie krzyżówek i rebusów –w rozwiązaniu magiczne słowa. </text:p>
          </table:table-cell>
        </table:table-row>
        <table:table-row>
          <table:table-cell table:style-name="Tabela1.A1" office:value-type="string">
            <text:p text:style-name="P3">Grudzień</text:p>
          </table:table-cell>
          <table:table-cell table:style-name="Tabela1.A1" office:value-type="string">
            <text:p text:style-name="P4">Listy do Świętego Mikołaja </text:p>
            <text:p text:style-name="P4">Witaj zielony gościu</text:p>
            <text:p text:style-name="P4">W klimacie Bożego Narodzenia</text:p>
            <text:p text:style-name="P4">Otwieramy nowy kalendarz </text:p>
          </table:table-cell>
          <table:table-cell table:style-name="Tabela1.A1" office:value-type="string">
            <text:p text:style-name="P4">- List do "Świętego Mikołaja" -przedstawienie w formie pisemnej prośby o prezenty -sztuka pisania listu</text:p>
            <text:p text:style-name="P4">- Adresowanie koperty -krótkie wypowiedzi nt. drogi listu od nadawcy do adresata.</text:p>
            <text:p text:style-name="P4">- portret Św. Mikołaja -praca plastyczna.</text:p>
            <text:p text:style-name="P4">- Ciekawostki –jak wygląda św. Mikołaj w wybranych krajach świata. </text:p>
            <text:p text:style-name="P4">- Nauka piosenek i wierszy o Św. Mikołaju.</text:p>
            <text:p text:style-name="P4">- Św. Mikołaj -tradycja obdarowywania się prezentami -rozmowa z dziećmi </text:p>
            <text:p text:style-name="P4">- .Wykonanie różnych ozdób choinkowych: kolorowe łańcuchy, lampiony, bombki.</text:p>
            <text:p text:style-name="P4">- Przygotowanie sal świetlicy do zbliżających się świąt –dekoracja.</text:p>
            <text:p text:style-name="P4">- Choinka -wyklejanie z kół. </text:p>
            <text:p text:style-name="P4">- Rysowanie i wycinanie ażurowych śnieżynek.</text:p>
            <text:p text:style-name="P4">- Wykonanie kartek świątecznych dla najbliższych, wspólne redagowanie życzeń </text:p>
            <text:p text:style-name="P4">- Gawęda o symbolach, zwyczajach i tradycjach bożonarodzeniowych</text:p>
            <text:p text:style-name="P4">- „Noc cudów” -czytanie wybranych opowiadań wigilijnych </text:p>
            <text:p text:style-name="P4">- „Przy wigilijnym stole” –składanie życzeń i wspólne śpiewanie kolęd.</text:p>
            <text:p text:style-name="P4">- „Wigilijne menu” –przeglądanie książek kucharskich, układanki, zagadki.</text:p>
            <text:p text:style-name="P4"><text:soft-page-break/>- Oglądanie filmów o tematyce świątecznej </text:p>
            <text:p text:style-name="P4">- Wyszukiwanie w czasopismach dziecięcych przepowiedni na Nowy Rok. </text:p>
            <text:p text:style-name="P4">- Zapoznanie z wierszem J.Kiersta „Dwunastu braci”.</text:p>
            <text:p text:style-name="P4">- Co to jest kalendarz? -rozmowa kontrolowana. Grupowe wykonanie kalendarza na nowy 2020 rok –praca plastyczna.</text:p>
            <text:p text:style-name="P4">- Rozwiązywanie różnorodnych zagadek oraz rebusów pod hasłem „Nowy Rok”.</text:p>
            <text:p text:style-name="P4">- Zapoznanie dzieci z przysłowiami związanymi z poszczególnymi miesiącami.</text:p>
            <text:p text:style-name="P4">- Mrozem malowane –kreatywna praca plastyczna dzieci. </text:p>
            <text:p text:style-name="P4">- Postanowienia noworoczne –pogadanka z dziećmi. </text:p>
          </table:table-cell>
        </table:table-row>
        <table:table-row>
          <table:table-cell table:style-name="Tabela1.A1" office:value-type="string">
            <text:p text:style-name="P3">Styczeń</text:p>
          </table:table-cell>
          <table:table-cell table:style-name="Tabela1.A1" office:value-type="string">
            <text:p text:style-name="P4">Zima nie jest zła Arktyka –kraina wiecznego lodu i śniegu </text:p>
            <text:p text:style-name="P4">Dzień Babci i Dziadka Karnawałowych zabaw czar </text:p>
          </table:table-cell>
          <table:table-cell table:style-name="Tabela1.A1" office:value-type="string">
            <text:p text:style-name="P4">- „Zima mroźna, zima biała do zabawy doskonała” -wyzwolenie pozytywnych emocji podczas wspólnej zabawy, opartej na wesołych wierszykach o zimie.</text:p>
            <text:p text:style-name="P4">- Zapoznanie dzieci ze sportami zimowymi oraz wykonanie pracy plastycznej pt. „Mój ulubiony sport zimowy”.</text:p>
            <text:p text:style-name="P4">- Poszerzenie wiadomości o śnieżnych zakątkach naszego globu –praca z globusem.</text:p>
            <text:p text:style-name="P4">- Zimowe krajobrazy –praca plastyczna dzieci.</text:p>
            <text:p text:style-name="P4">-Zagadki i rebusy związane z zimą.</text:p>
            <text:p text:style-name="P4">- Rozpoznajemy i nazywamy uczucia –zajęcia mające na celu poznanie sposobów radzenia sobie z trudnymi emocjami i wzmocnienia poczucia bezpieczeństwa .</text:p>
            <text:p text:style-name="P4">- Eskimosi –mieszkańcy Arktyki </text:p>
            <text:p text:style-name="P5">–<text:span text:style-name="T2">odnalezienie Arktyki na globusie, wypisanie informacji kojarzących się z Eskimosami.</text:span></text:p>
            <text:p text:style-name="P4">- Poszukiwanie informacji o zwierzętach polarnych w czasopismach dziecięcych.</text:p>
            <text:p text:style-name="P4">- Wykonanie pingwina z tektury –praca techniczno-plastyczna. </text:p>
            <text:p text:style-name="P4">- Praca z mapą i globusem –„Gdzie ukryła się Arktyka, Antarktyda oraz Grenlandia”.</text:p>
            <text:p text:style-name="P4">- Niedźwiedź polarny z talerza papierowego –praca plastyczna. - Niespodzianka dla babci i dziadka –praca plastyczna metodą wydzieranki i wyklejanki.</text:p>
            <text:p text:style-name="P4">- Układanie zagadek dotyczących babci i dziadka.</text:p>
            <text:p text:style-name="P4">- „Za co kochamy nasze babcie i dziadków?” –wypowiedzi dzieci kierowane pytaniami nauczyciela. Zapisanie najciekawszych wypowiedzi na sercu wykonanym z bloku.</text:p>
            <text:p text:style-name="P4">- Nauka piosenki „Babcia czarodziejka”.</text:p>
            <text:p text:style-name="P4">- Rozwiązywanie rebusów dotyczących Dnia Babci i Dziadka.</text:p>
            <text:p text:style-name="P4"><text:soft-page-break/>- Rozmowa na temat szacunku i pomocy ludziom starszym. Stworzenie przez dzieci komiksu obrazkowego pt. „Chętnie pomagam innym </text:p>
            <text:p text:style-name="P4">- Pogadanka na temat tradycji i zwyczajów karnawałowych.</text:p>
            <text:p text:style-name="P4">- Zabawy i gry karnawałowe np. „Wędrujący balon” –ozdabianie balonów przy muzyce.</text:p>
            <text:p text:style-name="P4">- Wykonywanie masek i czapek karnawałowych przez dzieci –zajęcia techniczno-plastyczne.</text:p>
            <text:p text:style-name="P4">- Projekt stroju karnawałowego –malowanie farbami.</text:p>
            <text:p text:style-name="P4">- Fajerwerki –praca plastyczna – wydrapywanka.</text:p>
            <text:p text:style-name="P4">-Rozsypanka wyrazowa –dobieranie nazw miesięcy do pór roku.</text:p>
            <text:p text:style-name="P4">- „Karnawał ze współzawodnictwem” –taniec z balonami, taniec na gazecie, przechodzenie pod liną i inne zabawy karnawałowe.- </text:p>
          </table:table-cell>
        </table:table-row>
        <table:table-row>
          <table:table-cell table:style-name="Tabela1.A1" office:value-type="string">
            <text:p text:style-name="P3">Luty</text:p>
          </table:table-cell>
          <table:table-cell table:style-name="Tabela1.A1" office:value-type="string">
            <text:p text:style-name="P4">Jak bezpiecznie spędzić wolny czas?Powrotów czas </text:p>
          </table:table-cell>
          <table:table-cell table:style-name="Tabela1.A1" office:value-type="string">
            <text:p text:style-name="P4">- Rozmowa z dziećmi na temat „Moje ulubione zabawy” -kształtowanie umiejętności wyrażania myśli w formie zdania.</text:p>
            <text:p text:style-name="P4">- Wspólny podział na zabawy bezpieczne i niebezpieczne.</text:p>
            <text:p text:style-name="P4">- Bezpieczne zabawy w czasie ferii zimowych –burza mózgów. - Wykonanie pracy plastycznej dowolną techniką na temat „Bezpieczne zimowe zabawy”.</text:p>
            <text:p text:style-name="P4">- Kodeks postępowania w czasie zimy </text:p>
            <text:p text:style-name="P4">- Rozmowa z dziećmi na temat: Jak spędziłem ferie zimowe?</text:p>
            <text:p text:style-name="P4">- Jakie miejsca odwiedziliśmy w wolnym czasie, zimowe półkolonie -wspomnienia.</text:p>
            <text:p text:style-name="P4">-Przedstawienie swoich wspomnień w formie pracy plastycznej.</text:p>
            <text:p text:style-name="P4">- Zasady bezpieczeństwa podczas uprawiania sportów zimowych –tworzenie kodeksu. </text:p>
          </table:table-cell>
        </table:table-row>
        <table:table-row>
          <table:table-cell table:style-name="Tabela1.A1" office:value-type="string">
            <text:p text:style-name="P3">Marzec</text:p>
          </table:table-cell>
          <table:table-cell table:style-name="Tabela1.A1" office:value-type="string">
            <text:p text:style-name="P4">Kobiety w naszym życiu </text:p>
            <text:p text:style-name="P4">Teatr –i ty możesz zostać aktorem Zwiastuny wiosny Baśnie pana Andersen</text:p>
            <text:p text:style-name="Table_20_Contents"/>
          </table:table-cell>
          <table:table-cell table:style-name="Tabela1.A1" office:value-type="string">
            <text:p text:style-name="P4">- Poznajemy zawody naszej mamy, babci, cioci. </text:p>
            <text:p text:style-name="P4">- Małe i duże kobiety –rozmowa na temat szacunku wobec kobiet.</text:p>
            <text:p text:style-name="P4">- ABC dobrych manier –jak zachować się wobec mam, nauczycielek, koleżanek.</text:p>
            <text:p text:style-name="P4">- Nauka wiersza „Tyle kobiet dookoła”.</text:p>
            <text:p text:style-name="P4">- Słuchanie piosenek i zabawy rytmiczne przy muzyce.</text:p>
            <text:p text:style-name="P4">- Praca plastyczna –wykonujemy laurki okolicznościowe. - Rozbudzanie postaw twórczych;</text:p>
            <text:p text:style-name="P4">-Pogłębienie wiadomości nt. teatru. </text:p>
            <text:p text:style-name="P4">- Pogadanka na temat zachowania się w teatrze, ubioru do teatru. </text:p>
            <text:p text:style-name="P4">- Dlaczego ludzie chodzą do teatru –swobodne wypowiedzi <text:soft-page-break/>dzieci, odwoływanie się do własnych doświadczeń.</text:p>
            <text:p text:style-name="P4">-Kto pracuje w teatrze –rozmowa kierowana. Aktor i jego praca.</text:p>
            <text:p text:style-name="P4">- Zabawa w teatr. Inscenizacja wybranego wiersza. Nauczyciel odczytuje tekst, który jest odgrywany przez dzieci.</text:p>
            <text:p text:style-name="P4">- Zabawy w naśladowanie –uczniowie naśladują gestem i mimiką dobrze im znane zwierzęta. </text:p>
            <text:p text:style-name="P4">- Nauka poprawnej wymowy. Ćwiczenia w mówieniu –powtarzanie zestawu sylab od szeptu do krzyku i inne.</text:p>
            <text:p text:style-name="P4">- Zajęcia plastyczne –kukiełka lub pacynka </text:p>
            <text:p text:style-name="P4">- Zmiany zachodzące w przyrodzie i zjawiska atmosferyczne występujące wiosną.</text:p>
            <text:p text:style-name="P4">- Słuchanie wierszy o wiośnie –rozbudzanie wrażliwości na piękno przyrody. </text:p>
            <text:p text:style-name="P4">- Pierwsze wiosenne kwiaty-rozpoznawanie i nazywanie. </text:p>
            <text:p text:style-name="P4">- Marzanna –zwyczaj żegnania zimy i witania wiosny.</text:p>
            <text:p text:style-name="P4">- Kalendarzowa wiosna –rozmowy z dziećmi na temat obserwacji przyrody.</text:p>
            <text:p text:style-name="P4">- Rozwiązywanie krzyżówek i rebusów o tematyce wiosennej.</text:p>
            <text:p text:style-name="P4">- Słuchanie piosenek o wiośnie. </text:p>
            <text:p text:style-name="P4">- Praca plastyczna –bazie w wazonie-zastosowanie różnych technik plastycznych </text:p>
            <text:p text:style-name="P4">- Poznanie życiorysu pisarza. Zapoznanie z wybranymi utworami H.Ch.Andersena. Czytanie baśni przez nauczyciela.</text:p>
            <text:p text:style-name="P4">- Ilustracje rysunkowe do czytanych utworów Andersena. - Kolorowanie postaci z baśni. </text:p>
            <text:p text:style-name="P4">- Oglądanie wybranej baśni na DVD.</text:p>
            <text:p text:style-name="P4">- Dobre i złe postacie w baśniach –rozmowa kierowana.</text:p>
            <text:p text:style-name="P4">- Opowiadanie najciekawszej baśni przez dzieci.</text:p>
            <text:p text:style-name="P4">- Quiz wiedzy o baśniach Andersena </text:p>
          </table:table-cell>
        </table:table-row>
        <table:table-row>
          <table:table-cell table:style-name="Tabela1.A1" office:value-type="string">
            <text:p text:style-name="P3">Kwiecień</text:p>
          </table:table-cell>
          <table:table-cell table:style-name="Tabela1.A1" office:value-type="string">
            <text:p text:style-name="P4">Ziemia –nasza planeta </text:p>
            <text:p text:style-name="P4">W koszyku Wielkanocnym</text:p>
            <text:p text:style-name="P4">Tradycje Wielkanocne</text:p>
            <text:p text:style-name="P4">Zdrowie i higiena warunkiem dobrego samopoczucia</text:p>
            <text:p text:style-name="P4">Majowe święta </text:p>
          </table:table-cell>
          <table:table-cell table:style-name="Tabela1.A1" office:value-type="string">
            <text:p text:style-name="P4">- Ziemia-nasz wspólny dom. Swobodne wypowiedzi dzieci na temat: "Jak szanujemy naszą planetę?"</text:p>
            <text:p text:style-name="P4">- "Ratujmy przyrodę" -debata ekologiczna. </text:p>
            <text:p text:style-name="P4">- Projektowanie znaków zakazu, które uczniowie umieściliby nad jeziorem, w górach, nad morzem aby chronić je przed zanieczyszczeniem</text:p>
            <text:p text:style-name="P4">- Rebusy ekologiczne. Układanie haseł o ochronie przyrody</text:p>
            <text:p text:style-name="P4">- "Recykling" -objaśnienie znaczenia. Wykorzystywanie surowców wtórnych -rady na odpady</text:p>
            <text:p text:style-name="P4">- "Cuda z makulatury" -praca techniczna </text:p>
            <text:p text:style-name="P4">- W koszyku wielkanocnym -Symbolika koszyka-rozmowa kierowana nt. produktów znajdujących się w koszyku <text:soft-page-break/>wielkanocnym( baranek, jajko, chleb, sól, mięso itd.).</text:p>
            <text:p text:style-name="P4">- Mazurki, Pisanki, Kraszanki, Święconka, </text:p>
            <text:p text:style-name="P4">- Dyngus-pogadanka tematyczna w kręgu –zwyczaje wielkanocne.</text:p>
            <text:p text:style-name="P4">- Wykonanie dekoracji wielkanocnych do wystroju świetlicy.</text:p>
            <text:p text:style-name="P4">- Zabawy ruchowe i zgadywanki związane z Wielkanocą. </text:p>
            <text:p text:style-name="P4">- „Świąteczny zwierzyniec” –kurczaczki, zajączki, baranki –wykonanie techniką dowolną .Dzielenie się swoimi przeżyciami związanymi z okresem Świąt Wielkanocnych, zwrócenie uwagi na zwyczaje i tradycje w rodzinach -wypowiedzi dzieci.</text:p>
            <text:p text:style-name="P4">- Wysyłamy kartki świąteczne do najbliższych.</text:p>
            <text:p text:style-name="P4">- Bon ton na ostrzu noża -czyli jak zachować się przy stole wielkanocnym –pogadanka </text:p>
            <text:p text:style-name="P4">- Żyj zdrowo, jedz kolorowo. Przegląd czasopism, poszukiwanie informacji o prawidłowej diecie.</text:p>
            <text:p text:style-name="P4">- Omówienie piramidy żywienia. </text:p>
            <text:p text:style-name="P4">- Gość w świetlicy –pielęgniarka.</text:p>
            <text:p text:style-name="P4">- „Jedzmy smacznie, zdrowo, kolorowo” -praca plastyczna </text:p>
            <text:p text:style-name="P4">- Święto Pracy, Dzień Flagi, Rocznica uchwalenia Konstytucji 3-go Maja –pogadanka tematyczna</text:p>
            <text:p text:style-name="P4">- Nasze symbole narodowe –rozmowa kierowana i prezentacja filmiku pt. „Polskie symbole narodowe”</text:p>
            <text:p text:style-name="P4">- Godło Polski –wydzieranka.</text:p>
            <text:p text:style-name="P4">- Flaga Polski –praca plastyczno –techniczna</text:p>
            <text:p text:style-name="P4">- Hymn Polski –układanie tekstu hymnu z rozsypanek </text:p>
          </table:table-cell>
        </table:table-row>
        <table:table-row>
          <table:table-cell table:style-name="Tabela1.A1" office:value-type="string">
            <text:p text:style-name="P3">Maj</text:p>
          </table:table-cell>
          <table:table-cell table:style-name="Tabela1.A1" office:value-type="string">
            <text:p text:style-name="P4">Wokół Unii Europejskie</text:p>
            <text:p text:style-name="P4">W krainie fantazji</text:p>
            <text:p text:style-name="P4">Mój dom, moja rodzina</text:p>
            <text:p text:style-name="P4">Wszystkie dzieci nasze są </text:p>
          </table:table-cell>
          <table:table-cell table:style-name="Tabela1.A1" office:value-type="string">
            <text:p text:style-name="P4">- Podróż po Europie –poznanie krajów UE. Praca z mapą.</text:p>
            <text:p text:style-name="P4">- Flagi krajów UE –zagadki.</text:p>
            <text:p text:style-name="P4">- Symbole unijne –flaga, hymn, waluta, maskotka. Prezentacja symboli i ich omówienie.</text:p>
            <text:p text:style-name="P4">- Projektowanie polskiej wersji Syriusza –maskotki UE –praca plastyczna</text:p>
            <text:p text:style-name="P4">- „Wokół UE” –quiz Fantazja –a co to takiego? Swobodne wypowiedzi dzieci i prezentacja definicji słowa.</text:p>
            <text:p text:style-name="P4">- Uzupełnianie niedokończonych zdań: „Chciałbym być...”, „Marzę o...”, „Co by było gdyby...” i prezentacja plastyczna swojego dokończonego zdania.</text:p>
            <text:p text:style-name="P4">- „Fantastyczny pojazd” –wykonanie, zaprezentowanie i omówienie pracy plastycznej.</text:p>
            <text:p text:style-name="P4">- Czytanie baśni i bajek wybranych autorów. </text:p>
            <text:p text:style-name="P4">- Rola rodziny w życiu człowieka –rozmowa kierowana.</text:p>
            <text:p text:style-name="P4">- Rodzina bliższa i dalsza –wyjaśnienie pojęć kuzyn, siostrzeniec, bratowa, teściowa.</text:p>
            <text:p text:style-name="P4"><text:soft-page-break/>- Drzewo genealogiczne mojej rodziny –praca plastyczno –techniczna.</text:p>
            <text:p text:style-name="P4">- Portret mojej rodziny –technika dowolna.</text:p>
            <text:p text:style-name="P4">- Prezent dla mamy –laurka, serduszko, kwiaty, ramka na zdjęcie itp. </text:p>
            <text:p text:style-name="P4">- Konwencja Praw Dziecka –co to jest, dlaczego i kiedy została uchwalona? Pogadanka i prezentacja fragmentów dokumentu.</text:p>
            <text:p text:style-name="P4">- Projekt plakatu z okazji Dnia Dziecka.</text:p>
            <text:p text:style-name="P4">- Historia mojego imienia –swobodne wypowiedzi uczniów (kto nadał mi moje imię i dlaczego akurat takie wybrał... itp.), poznanie znaczenia poszczególnych imion.</text:p>
            <text:p text:style-name="P4">- Order Uśmiechu –przybliżenie dzieciom historii i idei Orderu Uśmiechu.</text:p>
            <text:p text:style-name="P4">- „Mój Order Uśmiechu” –projektowanie orderu własnego pomysłu.</text:p>
          </table:table-cell>
        </table:table-row>
        <table:table-row>
          <table:table-cell table:style-name="Tabela1.A1" office:value-type="string">
            <text:p text:style-name="P3">Czerwiec</text:p>
          </table:table-cell>
          <table:table-cell table:style-name="Tabela1.A1" office:value-type="string">
            <text:p text:style-name="P4">Moje hobby</text:p>
            <text:p text:style-name="P4">Lato, Lato czeka…</text:p>
            <text:p text:style-name="P4">Bezpieczne wakacje. Na ratunek-ważne telefon </text:p>
          </table:table-cell>
          <table:table-cell table:style-name="Tabela1.A1" office:value-type="string">
            <text:p text:style-name="P4">- Rozmowa na temat: „Co to jest hobby”, „Czy każdy człowiek ma hobby?”Swobodne wypowiedzi dzieci na temat ich zainteresowań.</text:p>
            <text:p text:style-name="P4">-Formy spędzania wolnego czasu –burza mózgów.</text:p>
            <text:p text:style-name="P4">- Moje hobby a obowiązek szkolny –rozmowa kierowana.</text:p>
            <text:p text:style-name="P4">- „Moje hobby” -prezentacje indywidualne</text:p>
            <text:p text:style-name="P4">- Wykonanie pracy plastycznej pt. „Moje hobby</text:p>
            <text:p text:style-name="P4">- Wakacje w górach:rozmowa na temat: Czym charakteryzuje się krajobraz górski?(najwyższe szczyty, roślinność, zwierzęta).</text:p>
            <text:p text:style-name="P4">- Oglądanie albumów, widokówek z pasmami gór w Polsce.</text:p>
            <text:p text:style-name="P4">- Wykonanie gazetki zachęcającej do zwiedzania ciekawych miejsc w górach.</text:p>
            <text:p text:style-name="P4">- Wakacje nad morzem, jeziorem:rozmowa na temat:</text:p>
            <text:p text:style-name="P4">- W jaki sposób możemy spędzić czas nad jeziorem, morzem?</text:p>
            <text:p text:style-name="P4">- Ułożenie regulaminu „Bezpiecznie spędzamy wakacje”</text:p>
            <text:p text:style-name="P4">- Wykonanie gazetki „Wakacyjne podróże”</text:p>
            <text:p text:style-name="P4">- Rozmowa na temat krajobrazu morskiego, oglądanie widokówek i folderów miejscowości nadmorskich.</text:p>
            <text:p text:style-name="P4">- Odszukiwanie na mapie miejscowości nadmorskich z folderów i widokówek.</text:p>
            <text:p text:style-name="P4">- Wykonanie pracy plastycznej „Nadmorska plaża”Rozmowy na temat bezpiecznych zabaw podczas wakacji.</text:p>
            <text:p text:style-name="P4">- Zasady udzielania pierwszej pomocy przedmedycznej.</text:p>
            <text:p text:style-name="P4">- Wykonanie plakatu „Bezpieczne zabawy latem”.</text:p>
            <text:p text:style-name="P4">- Przedstawienie scenek z różnymi sytuacjami, np. pożar, wypadek itp.</text:p>
            <text:p text:style-name="P4"><text:soft-page-break/>- Jak należy udzielić pierwszej pomocy? Ważne numery telefonów. Wakacyjne porządki w świetlicy. </text:p>
          </table:table-cell>
        </table:table-row>
      </table:table>
      <text:p text:style-name="Text_20_body"><text:lin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soft-page-break/><text:span text:style-name="T4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Cambria" svg:font-family="Cambria, serif"/>
    <style:font-face style:name="Liberation Serif1" svg:font-family="'Liberation Serif'"/>
    <style:font-face style:name="Mangal1" svg:font-family="Mangal"/>
    <style:font-face style:name="Noto Sans Symbols" svg:font-family="'Noto Sans Symbols'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9:39:26.467000000</meta:creation-date>
    <dc:date>2019-09-24T19:48:14.242000000</dc:date>
    <meta:editing-duration>PT8M53S</meta:editing-duration>
    <meta:editing-cycles>1</meta:editing-cycles>
    <meta:document-statistic meta:table-count="1" meta:image-count="0" meta:object-count="0" meta:page-count="14" meta:paragraph-count="347" meta:word-count="3167" meta:character-count="23539" meta:non-whitespace-character-count="20613"/>
    <meta:generator>LibreOffice/5.3.0.3$Windows_x86 LibreOffice_project/7074905676c47b82bbcfbea1aeefc84afe1c50e1</meta:generator>
  </office:meta>
</office:document-meta>
</file>