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751cm" fo:margin-right="0cm" fo:text-indent="0cm" style:auto-text-indent="false"/>
      <style:text-properties officeooo:paragraph-rsid="00171f17"/>
    </style:style>
    <style:style style:name="P2" style:family="paragraph" style:parent-style-name="Text_20_body" style:list-style-name="L41">
      <loext:graphic-properties draw:fill="none" draw:fill-color="#ffffff"/>
      <style:paragraph-properties fo:margin-left="0.751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" style:family="paragraph" style:parent-style-name="Text_20_body">
      <style:text-properties officeooo:paragraph-rsid="00171f17"/>
    </style:style>
    <style:style style:name="P4" style:family="paragraph" style:parent-style-name="Text_20_body">
      <style:paragraph-properties fo:text-align="center" style:justify-single-word="false"/>
      <style:text-properties officeooo:paragraph-rsid="00171f17"/>
    </style:style>
    <style:style style:name="P5" style:family="paragraph" style:parent-style-name="Text_20_body">
      <style:paragraph-properties fo:margin-left="1.27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6" style:family="paragraph" style:parent-style-name="Text_20_body">
      <style:paragraph-properties fo:margin-left="1.27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9" style:family="paragraph" style:parent-style-name="Text_20_body" style:list-style-name="L2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10" style:family="paragraph" style:parent-style-name="Text_20_body" style:list-style-name="L28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11" style:family="paragraph" style:parent-style-name="Text_20_body" style:list-style-name="L30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12" style:family="paragraph" style:parent-style-name="Text_20_body" style:list-style-name="L37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13" style:family="paragraph" style:parent-style-name="Text_20_body" style:list-style-name="L40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15" style:family="paragraph" style:parent-style-name="Text_20_body" style:list-style-name="L23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16" style:family="paragraph" style:parent-style-name="Text_20_body" style:list-style-name="L25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17" style:family="paragraph" style:parent-style-name="Text_20_body" style:list-style-name="L33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18" style:family="paragraph" style:parent-style-name="Text_20_body" style:list-style-name="L35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19" style:family="paragraph" style:parent-style-name="Text_20_body" style:list-style-name="L36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21" style:family="paragraph" style:parent-style-name="Text_20_body" style:list-style-name="L38">
      <loext:graphic-properties draw:fill="none" draw:fill-color="#ffffff"/>
      <style:paragraph-properties fo:margin-top="0cm" fo:margin-bottom="0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22" style:family="paragraph" style:parent-style-name="Text_20_body" style:list-style-name="L40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/>
    </style:style>
    <style:style style:name="P2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officeooo:paragraph-rsid="00171f17" style:text-blinking="false" fo:background-color="transparent"/>
    </style:style>
    <style:style style:name="P24" style:family="paragraph" style:parent-style-name="Text_20_body" style:list-style-name="L31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officeooo:paragraph-rsid="00171f17" style:text-blinking="false"/>
    </style:style>
    <style:style style:name="P25" style:family="paragraph" style:parent-style-name="Text_20_body">
      <style:paragraph-properties fo:margin-top="0cm" fo:margin-bottom="0.423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officeooo:paragraph-rsid="00171f17" style:text-blinking="false" fo:background-color="transparent"/>
    </style:style>
    <style:style style:name="P26" style:family="paragraph" style:parent-style-name="Text_20_body" style:list-style-name="L1">
      <loext:graphic-properties draw:fill="none" draw:fill-color="#ffffff"/>
      <style:paragraph-properties fo:margin-top="0cm" fo:margin-bottom="0.423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27" style:family="paragraph" style:parent-style-name="Text_20_body">
      <style:paragraph-properties fo:margin-top="0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28" style:family="paragraph" style:parent-style-name="Text_20_body" style:list-style-name="L38">
      <loext:graphic-properties draw:fill="none" draw:fill-color="#ffffff"/>
      <style:paragraph-properties fo:margin-top="0cm" fo:margin-bottom="0.423cm" loext:contextual-spacing="false" fo:line-height="179%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29" style:family="paragraph" style:parent-style-name="Text_20_body" style:list-style-name="L22">
      <loext:graphic-properties draw:fill="none" draw:fill-color="#ffffff"/>
      <style:paragraph-properties fo:margin-left="0.635cm" fo:margin-right="0cm" fo:margin-top="0cm" fo:margin-bottom="0.423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0" style:family="paragraph" style:parent-style-name="Text_20_body" style:list-style-name="L22">
      <loext:graphic-properties draw:fill="none" draw:fill-color="#ffffff"/>
      <style:paragraph-properties fo:margin-left="0.635cm" fo:margin-right="0cm" fo:margin-top="0cm" fo:margin-bottom="0.423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1" style:family="paragraph" style:parent-style-name="Text_20_body" style:list-style-name="L24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2" style:family="paragraph" style:parent-style-name="Text_20_body" style:list-style-name="L29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3" style:family="paragraph" style:parent-style-name="Text_20_body" style:list-style-name="L39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4" style:family="paragraph" style:parent-style-name="Text_20_body" style:list-style-name="L24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5" style:family="paragraph" style:parent-style-name="Text_20_body" style:list-style-name="L26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6" style:family="paragraph" style:parent-style-name="Text_20_body" style:list-style-name="L29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7" style:family="paragraph" style:parent-style-name="Text_20_body" style:list-style-name="L32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8" style:family="paragraph" style:parent-style-name="Text_20_body" style:list-style-name="L34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39" style:family="paragraph" style:parent-style-name="Text_20_body" style:list-style-name="L30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/>
    </style:style>
    <style:style style:name="P40" style:family="paragraph" style:parent-style-name="Text_20_body" style:list-style-name="L39">
      <loext:graphic-properties draw:fill="none" draw:fill-color="#ffffff"/>
      <style:paragraph-properties fo:margin-left="0.635cm" fo:margin-right="0cm" fo:margin-top="0cm" fo:margin-bottom="0cm" loext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/>
    </style:style>
    <style:style style:name="P41" style:family="paragraph" style:parent-style-name="Text_20_body" style:list-style-name="L26">
      <loext:graphic-properties draw:fill="none" draw:fill-color="#ffffff"/>
      <style:paragraph-properties fo:margin-left="0.635cm" fo:margin-right="0cm" fo:margin-top="0cm" fo:margin-bottom="0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/>
    </style:style>
    <style:style style:name="P42" style:family="paragraph" style:parent-style-name="Text_20_body">
      <style:paragraph-properties fo:margin-left="0.635cm" fo:margin-right="0cm" fo:text-indent="0cm" style:auto-text-indent="false"/>
      <style:text-properties officeooo:paragraph-rsid="00171f17"/>
    </style:style>
    <style:style style:name="P43" style:family="paragraph" style:parent-style-name="Text_20_body" style:list-style-name="L26">
      <loext:graphic-properties draw:fill="none" draw:fill-color="#ffffff"/>
      <style:paragraph-properties fo:margin-left="0.635cm" fo:margin-right="0cm" fo:margin-top="0.176cm" fo:margin-bottom="0.176cm" loext:contextual-spacing="false" fo:line-height="12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44" style:family="paragraph" style:parent-style-name="Text_20_body">
      <style:paragraph-properties fo:margin-left="0.635cm" fo:margin-right="0cm" fo:margin-top="0cm" fo:margin-bottom="0cm" loext:contextual-spacing="false" fo:line-height="120%" fo:text-align="justify" style:justify-single-word="false" fo:text-indent="-0.635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45" style:family="paragraph" style:parent-style-name="Text_20_body">
      <style:paragraph-properties fo:margin-top="0.494cm" fo:margin-bottom="0.494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46" style:family="paragraph" style:parent-style-name="Text_20_body">
      <style:paragraph-properties fo:margin-top="0.494cm" fo:margin-bottom="0.494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officeooo:paragraph-rsid="00171f17" style:text-blinking="false" fo:background-color="transparent"/>
    </style:style>
    <style:style style:name="P47" style:family="paragraph" style:parent-style-name="Text_20_body">
      <style:paragraph-properties fo:margin-top="0cm" fo:margin-bottom="0.494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bold" officeooo:paragraph-rsid="00171f17" style:text-blinking="false" fo:background-color="transparent"/>
    </style:style>
    <style:style style:name="P48" style:family="paragraph" style:parent-style-name="Text_20_body">
      <style:paragraph-properties fo:margin-left="0cm" fo:margin-right="0cm" fo:margin-top="0cm" fo:margin-bottom="0.494cm" loext:contextual-spacing="false" fo:line-height="120%" fo:text-align="justify" style:justify-single-word="false" fo:text-indent="1.249cm" style:auto-text-indent="false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officeooo:paragraph-rsid="00171f17" style:text-blinking="false" fo:background-color="transparent"/>
    </style:style>
    <style:style style:name="P49" style:family="paragraph" style:parent-style-name="Heading_20_1">
      <style:paragraph-properties fo:text-align="center" style:justify-single-word="false"/>
      <style:text-properties officeooo:paragraph-rsid="00171f17"/>
    </style:style>
    <style:style style:name="T1" style:family="text">
      <style:text-properties fo:font-variant="normal" fo:text-transform="none" fo:color="#040404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normal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><text:span text:style-name="T1">REGULAMIN ŚWIETLICY SZKOLNEJ<text:line-break/>w Szkole Podstawowej im. Kardynała Stefana Wyszyńskiego w Nasutowie</text:span></text:h>
      <text:p text:style-name="P4"/>
      <text:p text:style-name="P5">Uchwalono na podstawie art. 105 ustawy z 14 grudnia 2016 r. – Prawo oświatowe (tekst jedn.: Dz.U. z 2019 r. poz. 1148).</text:p>
      <text:p text:style-name="P3"/>
      <text:p text:style-name="P7">§ 1.</text:p>
      <text:p text:style-name="P25">Postanowienia ogólne</text:p>
      <text:list xml:id="list459335006" text:style-name="L1">
        <text:list-item>
          <text:p text:style-name="P26">Świetlica jest integralną częścią szkoły – w swojej programowej działalności realizuje cele i zadania szkoły, ze szczególnym uwzględnieniem treści i działań wychowawczo-opiekuńczych przyjętych w planie pracy oraz w Programie Wychowawczym Szkoły. </text:p>
        </text:list-item>
        <text:list-item>
          <text:p text:style-name="P26">W świetlicy zadania realizowane są według rocznego planu pracy i tygodniowego rozkładu zajęć opracowanego na podstawie rocznego planu pracy szkoły. </text:p>
        </text:list-item>
        <text:list-item>
          <text:p text:style-name="P26">Regulamin świetlicy opracowywany jest co roku przez wychowawców świetlicy na początku każdego roku szkolnego i zatwierdzany przez dyrektora szkoły oraz przedstawiany do akceptacji wychowankom i ich rodzicom.</text:p>
        </text:list-item>
        <text:list-item>
          <text:p text:style-name="P8">Zajęcia świetlicowe są przeznaczone dla uczniów, którzy pozostają w szkole dłużej ze względu na: </text:p>
        </text:list-item>
      </text:list>
      <text:list xml:id="list1587320704" text:style-name="L22">
        <text:list-item>
          <text:p text:style-name="P30">czas pracy rodziców – na wniosek rodziców, </text:p>
        </text:list-item>
        <text:list-item>
          <text:p text:style-name="P29">organizację dojazdu do szkoły lub inne okoliczności wymagające zapewnienia opieki w szkole.</text:p>
        </text:list-item>
      </text:list>
      <text:p text:style-name="P44">Zajęcia świetlicowe organizowane są systematycznie, w ciągu całego dnia, z uwzględnieniem potrzeb edukacyjnych oraz rozwojowych dzieci i młodzieży, a także ich możliwości psychofizycznych.</text:p>
      <text:p text:style-name="P3"/>
      <text:p text:style-name="P7">§ 2.</text:p>
      <text:p text:style-name="P23">Cele i zadania świetlicy</text:p>
      <text:p text:style-name="P3"/>
      <text:list xml:id="list4025865740" text:style-name="L23">
        <text:list-item>
          <text:p text:style-name="P15">Wychowawcy w świetlicy szkolnej zapewniają dzieciom i młodzieży:</text:p>
        </text:list-item>
      </text:list>
      <text:p text:style-name="P3"/>
      <text:list xml:id="list827242928" text:style-name="L24">
        <text:list-item>
          <text:p text:style-name="P34">zorganizowaną opiekę wychowawczą, </text:p>
        </text:list-item>
        <text:list-item>
          <text:p text:style-name="P34">pomoc w nauce, </text:p>
        </text:list-item>
        <text:list-item>
          <text:p text:style-name="P34">warunki do nauki własnej, </text:p>
        </text:list-item>
        <text:list-item>
          <text:p text:style-name="P34">kulturalną, ciekawą  rozrywkę i zabawę,</text:p>
        </text:list-item>
        <text:list-item>
          <text:p text:style-name="P34">właściwe wzorce kultury osobistej i współżycia w grupie,</text:p>
        </text:list-item>
        <text:list-item>
          <text:p text:style-name="P34">rozwój zainteresowań oraz zdolności,</text:p>
        </text:list-item>
        <text:list-item>
          <text:p text:style-name="P34"><text:soft-page-break/>stymulowanie postawy twórczej,</text:p>
        </text:list-item>
        <text:list-item>
          <text:p text:style-name="P34">wdrażanie do samodzielnej pracy umysłowej,</text:p>
        </text:list-item>
        <text:list-item>
          <text:p text:style-name="P31">pomoc w nabywaniu umiejętności nawiązywania prawidłowych relacji z rówieśnikami,</text:p>
        </text:list-item>
        <text:list-item>
          <text:p text:style-name="P31">pomoc w odkrywaniu przez dzieci swoich mocnych stron,</text:p>
        </text:list-item>
        <text:list-item>
          <text:p text:style-name="P31">wdrażanie i rozpowszechnianie zdrowego stylu życia,</text:p>
        </text:list-item>
        <text:list-item>
          <text:p text:style-name="P31">współpracę z ich nauczycielami i rodzicami.</text:p>
        </text:list-item>
      </text:list>
      <text:p text:style-name="P42"/>
      <text:list xml:id="list473139873" text:style-name="L25">
        <text:list-item>
          <text:p text:style-name="P16">Do zadań świetlicy należy: </text:p>
        </text:list-item>
      </text:list>
      <text:list xml:id="list1276593079" text:style-name="L26">
        <text:list-item>
          <text:p text:style-name="P43">organizowanie opieki, </text:p>
        </text:list-item>
        <text:list-item>
          <text:p text:style-name="P35">organizowanie pomocy w nauce, </text:p>
        </text:list-item>
        <text:list-item>
          <text:p text:style-name="P35">tworzenie warunków do nauki własnej, </text:p>
        </text:list-item>
        <text:list-item>
          <text:p text:style-name="P35">przyzwyczajanie do samodzielnej pracy,</text:p>
        </text:list-item>
        <text:list-item>
          <text:p text:style-name="P35">wyrównywanie szans edukacyjnych uczniów,</text:p>
        </text:list-item>
        <text:list-item>
          <text:p text:style-name="P35">organizowanie gier i zabaw ruchowych, mających na celu prawidłowy rozwój fizyczny,</text:p>
        </text:list-item>
        <text:list-item>
          <text:p text:style-name="P35">odkrywanie i rozwijanie zainteresowań,</text:p>
        </text:list-item>
        <text:list-item>
          <text:p text:style-name="P35">stworzenie warunków do uczestnictwa w kulturze, organizowanie kulturalnych rozrywek, kształcenie nawyków kulturalnego życia codziennego,</text:p>
        </text:list-item>
        <text:list-item>
          <text:p text:style-name="P41"><text:span text:style-name="T2">upowszechnianie zasad kultury zdrowotnej, kształtowanie nawyków higieny <text:line-break/>i czystości oraz dbałości o zachowanie zdrowia,</text:span></text:p>
        </text:list-item>
        <text:list-item>
          <text:p text:style-name="P35">rozwijanie samodzielności i aktywności,</text:p>
        </text:list-item>
        <text:list-item>
          <text:p text:style-name="P35">współpraca z rodzicami i nauczycielami dzieci uczęszczających do świetlicy szkolnej, a także z pedagogiem, psychologiem szkolnym.</text:p>
        </text:list-item>
      </text:list>
      <text:p text:style-name="P42"/>
      <text:p text:style-name="P7">§ 3.</text:p>
      <text:p text:style-name="P23">Założenia organizacyjne</text:p>
      <text:list xml:id="list4156958680" text:style-name="L27">
        <text:list-item>
          <text:p text:style-name="P9">Świetlica działa w dni pracy szkoły w godzinach: od 7.00 do 15.30.</text:p>
        </text:list-item>
        <text:list-item>
          <text:p text:style-name="P9">Nadzór pedagogiczny nad pracą świetlicy sprawuje dyrektor szkoły.</text:p>
        </text:list-item>
        <text:list-item>
          <text:p text:style-name="P9">Całokształt pracy świetlicy szkolnej organizuje i ją bezpośrednio nadzoruje kierownik </text:p>
        </text:list-item>
      </text:list>
      <text:p text:style-name="P6">świetlicy szkolnej.</text:p>
      <text:list xml:id="list1867426315" text:style-name="L28">
        <text:list-item>
          <text:p text:style-name="P10">Kwalifikacja uczniów do świetlicy odbywa się na podstawie kart zgłoszeń obowiązujących w szkole, które wypełniają rodzice.</text:p>
        </text:list-item>
        <text:list-item>
          <text:p text:style-name="P10">W świetlicy prowadzone są zajęcia w grupach wychowawczych, gdzie liczba uczniów nie powinna przekraczać 25 osób.</text:p>
        </text:list-item>
        <text:list-item>
          <text:p text:style-name="P10">Opieką wychowawczą objęci są wszyscy uczniowie: </text:p>
        </text:list-item>
      </text:list>
      <text:list xml:id="list3600246029" text:style-name="L29">
        <text:list-item>
          <text:p text:style-name="P36">dojeżdżający do szkoły, </text:p>
        </text:list-item>
        <text:list-item>
          <text:p text:style-name="P32">skierowani do świetlicy z powodu nieobecności nauczyciela lub czekający na zajęcia lekcyjne,</text:p>
        </text:list-item>
        <text:list-item>
          <text:p text:style-name="P32">zwolnieni z uczęszczania na zajęcia np. wychowania fizycznego, nauki pływania, religii.</text:p>
        </text:list-item>
      </text:list>
      <text:list xml:id="list3995264447" text:style-name="L30">
        <text:list-item>
          <text:p text:style-name="P39"><text:span text:style-name="T2">Dziecko ze świetlicy mogą odbierać jedynie rodzice/prawni opiekunowie ( rodzeństwo niepełnoletnie , po ukończeniu 13 roku życia) oraz wyznaczone przez nich osoby wpisane do Karty zgłoszenia dziecka do świetlicy. <text:line-break/>W wyjątkowych sytuacjach uczeń może być odebrany przez inną osobę, której rodzic </text:span><text:soft-page-break/><text:span text:style-name="T2">nie wpisał do Karty zgłoszenia, wyłącznie na podstawie pisemnego upoważnienia od rodziców/prawnych opiekunów. </text:span></text:p>
        </text:list-item>
        <text:list-item>
          <text:p text:style-name="P11">Obowiązkiem rodziców/prawnych opiekunów jest odbieranie dziecka punktualnie do godz. 15.30. według indywidualnych ustaleń. Nagminne nieprzestrzeganie punktualności w ostateczności skutkować może wypisaniem dziecka ze świetlicy.</text:p>
        </text:list-item>
        <text:list-item>
          <text:p text:style-name="P11">Każda zmiana decyzji rodziców w kwestii pobytu dzieci w świetlicy musi być przekazana w formie pisemnej z datą i podpisem.</text:p>
        </text:list-item>
        <text:list-item>
          <text:p text:style-name="P11">Uczniowie przebywający w świetlicy zobowiązani są do przestrzegania Kontraktu świetlicowego, zawartego pomiędzy wychowawcami a uczniami.</text:p>
        </text:list-item>
      </text:list>
      <text:p text:style-name="P3"/>
      <text:p text:style-name="P7">§ 4.</text:p>
      <text:p text:style-name="P23">Prawa i obowiązki ucznia uczęszczającego do świetlicy szkolnej</text:p>
      <text:p text:style-name="P3"/>
      <text:list xml:id="list1321149538" text:style-name="L31">
        <text:list-item>
          <text:p text:style-name="P24"><text:span text:style-name="T3">Wychowanek ma prawo do:</text:span><text:span text:style-name="T2"> </text:span></text:p>
        </text:list-item>
      </text:list>
      <text:p text:style-name="P3"/>
      <text:list xml:id="list2318564565" text:style-name="L32">
        <text:list-item>
          <text:p text:style-name="P37">właściwie zorganizowanej opieki,</text:p>
        </text:list-item>
        <text:list-item>
          <text:p text:style-name="P37">życzliwego traktowania,</text:p>
        </text:list-item>
        <text:list-item>
          <text:p text:style-name="P37">poszanowania godności osobistej,</text:p>
        </text:list-item>
        <text:list-item>
          <text:p text:style-name="P37">ochrony przed przemocą fizyczną i psychiczną,</text:p>
        </text:list-item>
        <text:list-item>
          <text:p text:style-name="P37">wyboru zajęć zgodnie z zainteresowaniami,</text:p>
        </text:list-item>
        <text:list-item>
          <text:p text:style-name="P37">uzyskania pomocy w przypadku trudności w nauce,</text:p>
        </text:list-item>
        <text:list-item>
          <text:p text:style-name="P37">rozwijania swoich zainteresowań i uzdolnień,</text:p>
        </text:list-item>
        <text:list-item>
          <text:p text:style-name="P37">korzystania z pomocy dydaktycznych, gier i sprzętu audiowizualnego będącego na wyposażeniu świetlicy.</text:p>
        </text:list-item>
        <text:list-item>
          <text:p text:style-name="P37">uzyskania pomocy podczas odrabiania prac domowych,</text:p>
        </text:list-item>
      </text:list>
      <text:p text:style-name="P42"/>
      <text:list xml:id="list3477760847" text:style-name="L33">
        <text:list-item>
          <text:p text:style-name="P17">Wychowanek jest zobowiązany do: </text:p>
        </text:list-item>
      </text:list>
      <text:p text:style-name="P3"/>
      <text:list xml:id="list2269391868" text:style-name="L34">
        <text:list-item>
          <text:p text:style-name="P38">przestrzegania regulaminu wewnętrznego świetlicy,</text:p>
        </text:list-item>
        <text:list-item>
          <text:p text:style-name="P38">przestrzegania zasad współżycia w grupie,</text:p>
        </text:list-item>
        <text:list-item>
          <text:p text:style-name="P38">współpracy w procesie wychowania i opieki,</text:p>
        </text:list-item>
        <text:list-item>
          <text:p text:style-name="P38">uczestniczenia w zajęciach organizowanych w świetlicy,</text:p>
        </text:list-item>
        <text:list-item>
          <text:p text:style-name="P38">kulturalnego zachowania się w trakcie zajęć świetlicowych,</text:p>
        </text:list-item>
        <text:list-item>
          <text:p text:style-name="P38">prezentowania przyjaznej  i empatycznej postawy wobec dorosłych i rówieśników w świetlicy </text:p>
        </text:list-item>
        <text:list-item>
          <text:p text:style-name="P38">respektowania próśb i poleceń nauczyciela,</text:p>
        </text:list-item>
        <text:list-item>
          <text:p text:style-name="P38">nieopuszczania świetlicy szkolnej bez uprzedniego zgłoszenia wychowawcy,</text:p>
        </text:list-item>
        <text:list-item>
          <text:p text:style-name="P38">przebywania w miejscu wyznaczonym przez nauczyciela,</text:p>
        </text:list-item>
        <text:list-item>
          <text:p text:style-name="P38">nieoddalania się od grupy podczas wyjść poza salę świetlicową,</text:p>
        </text:list-item>
        <text:list-item>
          <text:p text:style-name="P38">dbałości o wspólne dobro, ład i porządek,</text:p>
        </text:list-item>
        <text:list-item>
          <text:p text:style-name="P38">ponoszenia odpowiedzialności za własne postępowanie</text:p>
        </text:list-item>
      </text:list>
      <text:p text:style-name="P42"/>
      <text:p text:style-name="P7"><text:soft-page-break/>§ 5.</text:p>
      <text:p text:style-name="P25">Nagrody i kary</text:p>
      <text:p text:style-name="P27">Stosowane nagrody i wyróżnienia to: </text:p>
      <text:list xml:id="list42870336" text:style-name="L35">
        <text:list-item>
          <text:p text:style-name="P18">Wyróżnienie wobec grupy przez wychowawcę świetlicy lub wychowawcę klasy.</text:p>
        </text:list-item>
        <text:list-item>
          <text:p text:style-name="P18">Pochwała ustna  przekazana opiekunom.</text:p>
        </text:list-item>
        <text:list-item>
          <text:p text:style-name="P18">Pochwała pisemna   przekazana opiekunom.</text:p>
        </text:list-item>
        <text:list-item>
          <text:p text:style-name="P18">Nagroda rzeczowa na zakończenie roku szkolnego.</text:p>
        </text:list-item>
      </text:list>
      <text:p text:style-name="P20">Stosowane kary to:</text:p>
      <text:list xml:id="list907345295" text:style-name="L36">
        <text:list-item>
          <text:p text:style-name="P19">Upomnienie ustne udzielone przez wychowawcę świetlicy lub kierownika świetlicy.</text:p>
        </text:list-item>
        <text:list-item>
          <text:p text:style-name="P19">Poinformowanie ustne rodziców/ opiekunów o niewłaściwym zachowaniu ucznia.</text:p>
        </text:list-item>
        <text:list-item>
          <text:p text:style-name="P19">Poinformowanie pisemne  rodziców/ opiekunów o niewłaściwym zachowaniu ucznia.</text:p>
        </text:list-item>
        <text:list-item>
          <text:p text:style-name="P19">Nagana ustna  udzielona w obecności wychowawcy klasy.</text:p>
        </text:list-item>
        <text:list-item>
          <text:p text:style-name="P19">Nagana udzielona przez kierownika świetlicy.</text:p>
        </text:list-item>
      </text:list>
      <text:p text:style-name="P3"/>
      <text:p text:style-name="P7">§ 6.</text:p>
      <text:p text:style-name="P25">Współpraca z rodzicami</text:p>
      <text:list xml:id="list995655573" text:style-name="L37">
        <text:list-item>
          <text:p text:style-name="P12">Bezpośrednia – codzienny kontakt i rozmowy przy odbieraniu lub przyprowadzaniu dziecka do świetlicy. </text:p>
        </text:list-item>
        <text:list-item>
          <text:p text:style-name="P12">Pisemne informacje w dzienniczku ucznia. </text:p>
        </text:list-item>
        <text:list-item>
          <text:p text:style-name="P12">Semestralne spotkania z wychowawcami świetlicy. </text:p>
        </text:list-item>
      </text:list>
      <text:p text:style-name="P3"><text:line-break/></text:p>
      <text:p text:style-name="P7">§ 7.</text:p>
      <text:p text:style-name="P25">Dokumentacja świetlicy</text:p>
      <text:list xml:id="list3100692333" text:style-name="L38">
        <text:list-item>
          <text:p text:style-name="P28">Regulamin świetlicy.</text:p>
        </text:list-item>
        <text:list-item>
          <text:p text:style-name="P28">Roczny plan pracy świetlicy szkolnej.</text:p>
        </text:list-item>
        <text:list-item>
          <text:p text:style-name="P21">Ramowy rozkład dnia.</text:p>
        </text:list-item>
        <text:list-item>
          <text:p text:style-name="P21">Miesięczny rozkład zajęć.</text:p>
        </text:list-item>
        <text:list-item>
          <text:p text:style-name="P21">Dziennik zajęć.</text:p>
        </text:list-item>
        <text:list-item>
          <text:p text:style-name="P21">Karty zgłoszeń dzieci do świetlicy szkolnej.</text:p>
        </text:list-item>
        <text:list-item>
          <text:p text:style-name="P21">Semestralne  i roczne sprawozdanie z działalności świetlicy szkolnej.</text:p>
        </text:list-item>
      </text:list>
      <text:p text:style-name="P45">§ 8.</text:p>
      <text:p text:style-name="P47">Zadania kierownika świetlicy</text:p>
      <text:p text:style-name="P48"><text:soft-page-break/>Do szczegółowych zadań kierownika świetlicy należy:</text:p>
      <text:list xml:id="list4175056537" text:style-name="L39">
        <text:list-item>
          <text:p text:style-name="P33">Organizacja pracy świetlicy w danym roku szkolnym.</text:p>
        </text:list-item>
        <text:list-item>
          <text:p text:style-name="P33">Opracowanie wewnątrzszkolnych dokumentów związanych z działalnością świetlicy, takich jak roczny plan pracy świetlicy, regulamin świetlicy, sprawozdanie z działalności świetlicy, karty zgłoszenia dzieci do przebywania w świetlicy.</text:p>
        </text:list-item>
        <text:list-item>
          <text:p text:style-name="P33">Kierowanie pracą dydaktyczną, wychowawczą i opiekuńczą nauczycieli – wychowawców świetlicy szkolnej.</text:p>
        </text:list-item>
        <text:list-item>
          <text:p text:style-name="P33">Nadzorowanie przydziału dzieci do poszczególnych grup świetlicowych.</text:p>
        </text:list-item>
        <text:list-item>
          <text:p text:style-name="P33">Prowadzenie zajęć dydaktyczno - wychowawczo – opiekuńczych.</text:p>
        </text:list-item>
        <text:list-item>
          <text:p text:style-name="P40"><text:span text:style-name="T2">Współpraca z wychowawcami klas, rodzicami wychowanków, dyrekcją szkoły<text:line-break/>i środowiskiem lokalnym w celu zapewnienia właściwej realizacji funkcji świetlicy.</text:span></text:p>
        </text:list-item>
        <text:list-item>
          <text:p text:style-name="P33">Rozstrzyganie spraw spornych związanych z pracą świetlicy oraz skarg zgłaszanych przez rodziców dzieci będących wychowankami świetlicy, dotyczących świetlicy.</text:p>
        </text:list-item>
        <text:list-item>
          <text:p text:style-name="P33">Dbałość o odpowiednią liczbę  druków szkolnych niezbędnych do funkcjonowania świetlicy, np. dzienniki zajęć świetlicowych lub kart zgłoszeniowych na zajęcia świetlicowe.</text:p>
        </text:list-item>
        <text:list-item>
          <text:p text:style-name="P33">Czuwanie nad właściwym prowadzeniem dokumentacji szkolnej związanej z pracą świetlicy.</text:p>
        </text:list-item>
        <text:list-item>
          <text:p text:style-name="P33">Wykonywanie czynności biurowo-administracyjnych.</text:p>
        </text:list-item>
        <text:list-item>
          <text:p text:style-name="P33">Dysponowanie powierzonym mieniem szkolnym.</text:p>
        </text:list-item>
        <text:list-item>
          <text:p text:style-name="P33">Podpisywanie odpowiedniej kategorii pism i dokumentów związanych z pracą świetlicy.</text:p>
        </text:list-item>
        <text:list-item>
          <text:p text:style-name="P33">Reprezentowanie interesów szkoły na zewnątrz w sprawach dotyczących świetlicy.</text:p>
        </text:list-item>
        <text:list-item>
          <text:p text:style-name="P33">Realizowanie poleceń i zadań zleconych przez dyrektora szkoły.</text:p>
        </text:list-item>
      </text:list>
      <text:p text:style-name="P42"/>
      <text:p text:style-name="P7">§ 9.</text:p>
      <text:p text:style-name="P46">Zadania nauczyciela świetlicy</text:p>
      <text:list xml:id="list1006252408" text:style-name="L40">
        <text:list-item>
          <text:p text:style-name="P13">Realizowanie przyjętego  ramowego planu zajęć dydaktyczno-wychowawczych. </text:p>
        </text:list-item>
        <text:list-item>
          <text:p text:style-name="P13">Systematyczne prowadzenie dziennika zajęć. </text:p>
        </text:list-item>
        <text:list-item>
          <text:p text:style-name="P13">Przestrzeganie dyscypliny pracy.</text:p>
        </text:list-item>
        <text:list-item>
          <text:p text:style-name="P13">Sumienne wypełnianie obowiązków podczas aktywności zawodowej.</text:p>
        </text:list-item>
        <text:list-item>
          <text:p text:style-name="P13">Prowadzenie zajęć dydaktycznych według ogólnego planu i planów miesięcznych.</text:p>
        </text:list-item>
        <text:list-item>
          <text:p text:style-name="P13">Sprawowanie opieki i zapewnienie bezpieczeństwa wychowankom.</text:p>
        </text:list-item>
        <text:list-item>
          <text:p text:style-name="P22"><text:span text:style-name="T2">Organizowanie gier i zabaw ruchowych oraz innych form kultury fizycznej<text:line-break/>w pomieszczeniach i na powietrzu mających na celu prawidłowy rozwój fizyczny uczniów. </text:span></text:p>
        </text:list-item>
        <text:list-item>
          <text:p text:style-name="P13">Rozwijanie zainteresowań uczniów. </text:p>
        </text:list-item>
        <text:list-item>
          <text:p text:style-name="P13">Upowszechnianie zasad kultury zdrowotnej, kształtowanie nawyków higieny oraz dbałość o zachowanie zdrowia.</text:p>
        </text:list-item>
        <text:list-item>
          <text:p text:style-name="P13">Współpraca z rodzicami, Radą Pedagogiczną, pielęniarką szkolną. </text:p>
        </text:list-item>
        <text:list-item>
          <text:p text:style-name="P13">Dbanie o estetykę pomieszczeń i aktualny wystrój świetlicy. </text:p>
        </text:list-item>
        <text:list-item>
          <text:p text:style-name="P13">Wykonanie prac zleconych przez dyrektora szkoły. </text:p>
        </text:list-item>
        <text:list-item>
          <text:p text:style-name="P13">Zapoznanie uczniów z regulaminem świetlicy.</text:p>
        </text:list-item>
        <text:list-item>
          <text:p text:style-name="P13"><text:soft-page-break/>Uzgadnianie z przełożonymi potrzeb materialnych świetlicy. </text:p>
        </text:list-item>
        <text:list-item>
          <text:p text:style-name="P22"><text:span text:style-name="T2">O niewłaściwym zachowaniu uczniów wychowawca świetlicy powiadamia rodzica<text:line-break/>i wychowawcę ucznia. </text:span></text:p>
        </text:list-item>
      </text:list>
      <text:p text:style-name="P3"/>
      <text:p text:style-name="P7">§ 10.</text:p>
      <text:p text:style-name="P3"/>
      <text:p text:style-name="P23">Wyposażenie świetlicy</text:p>
      <text:p text:style-name="P3"/>
      <text:p text:style-name="P14">Świetlica szkolna powinna być wyposażona w pomoce naukowe, sprzęt i materiały umożliwiające realizację programu pracy opiekuńczo-wychowawczej:</text:p>
      <text:p text:style-name="P3"/>
      <text:list xml:id="list637936008" text:style-name="L41">
        <text:list-item>
          <text:p text:style-name="P2">Sprzęt audiowizualny.</text:p>
        </text:list-item>
        <text:list-item>
          <text:p text:style-name="P2">Przybory do zespołowych gier i zabaw sportowych.</text:p>
        </text:list-item>
        <text:list-item>
          <text:p text:style-name="P2">Czasopisma, książki, gry do zajęć artystycznych, technicznych itp.</text:p>
        </text:list-item>
        <text:list-item>
          <text:p text:style-name="P2">Sprzęt i materiały niezbędne do prowadzenia zajęć dydaktycznych.</text:p>
        </text:list-item>
      </text:list>
      <text:p text:style-name="P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Liberation Serif1" svg:font-family="'Liberation Serif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9:46:38.378000000</meta:creation-date>
    <dc:date>2019-09-24T19:49:39.691000000</dc:date>
    <meta:editing-duration>PT3M1S</meta:editing-duration>
    <meta:editing-cycles>1</meta:editing-cycles>
    <meta:document-statistic meta:table-count="0" meta:image-count="0" meta:object-count="0" meta:page-count="7" meta:paragraph-count="149" meta:word-count="1274" meta:character-count="9653" meta:non-whitespace-character-count="8568"/>
    <meta:generator>LibreOffice/5.3.0.3$Windows_x86 LibreOffice_project/7074905676c47b82bbcfbea1aeefc84afe1c50e1</meta:generator>
  </office:meta>
</office:document-meta>
</file>